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note">
      <style:text-properties style:font-name="Arial" fo:font-size="9pt" officeooo:rsid="0007c25d" officeooo:paragraph-rsid="0007c25d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039fe1" officeooo:paragraph-rsid="00039fe1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language="de" fo:country="DE" officeooo:rsid="00039fe1" officeooo:paragraph-rsid="00039fe1" style:font-size-asian="11pt" style:font-size-complex="11pt"/>
    </style:style>
    <style:style style:name="P5" style:family="paragraph" style:parent-style-name="Standard">
      <style:paragraph-properties fo:margin-left="0cm" fo:margin-right="0.499cm" fo:text-align="start" style:justify-single-word="false" fo:text-indent="0cm" style:auto-text-indent="false" style:writing-mode="page"/>
      <style:text-properties style:font-name="Arial" fo:language="de" fo:country="DE" officeooo:rsid="00039fe1" officeooo:paragraph-rsid="00039fe1"/>
    </style:style>
    <style:style style:name="P6" style:family="paragraph" style:parent-style-name="Standard">
      <style:paragraph-properties fo:margin-left="0cm" fo:margin-right="0.499cm" fo:text-align="start" style:justify-single-word="false" fo:text-indent="0cm" style:auto-text-indent="false" style:writing-mode="page"/>
      <style:text-properties style:font-name="Arial" fo:font-size="11pt" fo:language="de" fo:country="DE" officeooo:rsid="00039fe1" officeooo:paragraph-rsid="00039fe1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3.6cm" fo:text-align="start" style:justify-single-word="false" fo:text-indent="0cm" style:auto-text-indent="false" fo:background-color="transparent"/>
      <style:text-properties style:font-name="Arial" fo:language="de" fo:country="DE" officeooo:rsid="00039fe1" officeooo:paragraph-rsid="00039fe1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Arial" fo:font-size="11pt" fo:language="de" fo:country="DE" fo:font-weight="normal" officeooo:rsid="0003ceeb" officeooo:paragraph-rsid="0003ceeb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200%" fo:text-align="start" style:justify-single-word="false" fo:text-indent="0cm" style:auto-text-indent="false" fo:background-color="transparent" style:writing-mode="page"/>
      <style:text-properties style:font-name="Arial" fo:font-size="11pt" fo:language="de" fo:country="DE" fo:font-weight="normal" officeooo:rsid="0003ceeb" officeooo:paragraph-rsid="0003ceeb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200%" fo:text-align="start" style:justify-single-word="false" fo:text-indent="0cm" style:auto-text-indent="false" fo:background-color="transparent" style:writing-mode="page"/>
      <style:text-properties style:font-name="Arial" fo:font-size="11pt" fo:language="de" fo:country="DE" fo:font-weight="normal" officeooo:rsid="0003ceeb" officeooo:paragraph-rsid="00075488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200%" fo:text-align="start" style:justify-single-word="false" fo:text-indent="0cm" style:auto-text-indent="false" fo:background-color="transparent" style:writing-mode="page"/>
      <style:text-properties style:font-name="Arial" fo:font-size="11pt" fo:language="de" fo:country="DE" fo:font-weight="normal" officeooo:rsid="0005c965" officeooo:paragraph-rsid="0005c965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0cm" style:auto-text-indent="false" fo:background-color="transparent" style:writing-mode="page"/>
      <style:text-properties style:font-name="Arial" fo:font-size="11pt" fo:language="de" fo:country="DE" fo:font-weight="normal" officeooo:rsid="0005c965" officeooo:paragraph-rsid="0005c965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Arial" fo:font-size="11pt" fo:language="de" fo:country="DE" fo:font-weight="normal" officeooo:rsid="0005c965" officeooo:paragraph-rsid="0005c965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0cm" style:auto-text-indent="false" fo:background-color="transparent" style:writing-mode="page"/>
      <style:text-properties style:font-name="Arial" fo:font-size="11pt" fo:language="de" fo:country="DE" fo:font-weight="bold" officeooo:rsid="0003ceeb" officeooo:paragraph-rsid="0003ceeb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Arial" fo:font-size="11pt" fo:language="de" fo:country="DE" fo:font-weight="bold" officeooo:rsid="0003ceeb" officeooo:paragraph-rsid="0003ceeb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Arial" fo:font-size="11pt" fo:language="de" fo:country="DE" fo:font-weight="bold" officeooo:rsid="0005c965" officeooo:paragraph-rsid="0005c965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200%" fo:text-align="start" style:justify-single-word="false" fo:text-indent="0cm" style:auto-text-indent="false" fo:background-color="transparent" style:writing-mode="page"/>
      <style:text-properties style:font-name="Arial" fo:font-size="11pt" fo:language="de" fo:country="DE" fo:font-weight="bold" officeooo:rsid="0005c965" officeooo:paragraph-rsid="0005c965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0cm" style:auto-text-indent="false" fo:background-color="transparent" style:writing-mode="page"/>
      <style:text-properties style:font-name="Arial" fo:font-size="11pt" fo:language="de" fo:country="DE" fo:font-weight="bold" officeooo:rsid="0005c965" officeooo:paragraph-rsid="0005c965" style:font-size-asian="11pt" style:font-weight-asian="bold" style:font-size-complex="11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Arial" fo:font-size="13pt" fo:language="de" fo:country="DE" fo:font-weight="bold" officeooo:rsid="0003ceeb" officeooo:paragraph-rsid="0003ceeb" style:font-size-asian="13pt" style:font-weight-asian="bold" style:font-size-complex="13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Arial" fo:font-size="11pt" fo:language="de" fo:country="DE" fo:font-weight="bold" officeooo:rsid="0003ceeb" officeooo:paragraph-rsid="00075488" style:font-size-asian="11pt" style:font-weight-asian="bold" style:font-size-complex="11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style:font-name="Arial" fo:font-size="11pt" fo:language="de" fo:country="DE" officeooo:rsid="00039fe1" officeooo:paragraph-rsid="00039fe1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0.4cm" fo:line-height="200%" fo:text-align="start" style:justify-single-word="false" fo:text-indent="0cm" style:auto-text-indent="false" fo:background-color="transparent" style:writing-mode="page"/>
      <style:text-properties style:font-name="Arial" fo:font-size="11pt" fo:language="de" fo:country="DE" fo:font-weight="normal" officeooo:rsid="0003ceeb" officeooo:paragraph-rsid="0003ceeb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0cm" style:auto-text-indent="false" fo:background-color="transparent" style:writing-mode="page"/>
      <style:text-properties style:font-name="Arial" fo:font-size="11pt" fo:language="de" fo:country="DE" fo:font-style="italic" fo:font-weight="normal" officeooo:rsid="0005c965" officeooo:paragraph-rsid="0005c965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Arial" fo:font-size="8pt" fo:language="de" fo:country="DE" fo:font-style="italic" fo:font-weight="normal" officeooo:rsid="0005c965" officeooo:paragraph-rsid="0005c965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language="de" fo:country="DE"/>
    </style:style>
    <style:style style:name="T2" style:family="text">
      <style:text-properties officeooo:rsid="00075488"/>
    </style:style>
    <style:style style:name="T3" style:family="text">
      <style:text-properties officeooo:rsid="0007c25d"/>
    </style:style>
    <style:style style:name="T4" style:family="text">
      <style:text-properties officeooo:rsid="0008f5bb"/>
    </style:style>
    <style:style style:name="T5" style:family="text">
      <style:text-properties officeooo:rsid="000a4caa"/>
    </style:style>
    <style:style style:name="T6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 das</text:p>
      <text:p text:style-name="P3">Fr<text:span text:style-name="T1">iedhofskomitee</text:span></text:p>
      <text:p text:style-name="P4">der Gemeinde St. Pankraz</text:p>
      <text:p text:style-name="P4">Dörfl 64</text:p>
      <text:p text:style-name="P6">I-39010 St. Pankraz</text:p>
      <text:p text:style-name="P5"/>
      <text:p text:style-name="P5"/>
      <text:p text:style-name="P21">St. Pankraz, am ______________<text:line-break/></text:p>
      <text:p text:style-name="P7"/>
      <text:p text:style-name="P19">Ansuchen <text:span text:style-name="T5">um</text:span> Errichtung eines Grab<text:span text:style-name="T2">zeichens</text:span> im Friedhof von St. Pankraz</text:p>
      <text:p text:style-name="P8"/>
      <text:p text:style-name="P8"/>
      <text:p text:style-name="P22">Der/<text:span text:style-name="T4">die</text:span> unterfertigte Konzessionsinhaber/<text:span text:style-name="T4">in </text:span>_________________________________________</text:p>
      <text:p text:style-name="P9">wohnhaft in <text:s/>_______________________________, __________________________________</text:p>
      <text:p text:style-name="P8"/>
      <text:p text:style-name="P14">ersucht</text:p>
      <text:p text:style-name="P20">um die <text:span text:style-name="T2">Genehmigung zur </text:span>Errichtung eines Grab<text:span text:style-name="T2">zeichens<text:line-break/></text:span></text:p>
      <text:p text:style-name="P10">am Grab <text:span text:style-name="T2">Feld ____ Nr. ____, für den Verstorbenen/die Verstorbene ________________________</text:span></text:p>
      <text:p text:style-name="P15">Grabkreuz:</text:p>
      <text:p text:style-name="P9">Material: ___________________________ Höhe: ______________ <text:s text:c="2"/>Breite: _________________</text:p>
      <text:p text:style-name="P16">Sockel:</text:p>
      <text:p text:style-name="P11">Material: _______________________ Länge: _________ Höhe: _________ Tiefe: ____________</text:p>
      <text:p text:style-name="P17">Hersteller des Grabmals:</text:p>
      <text:p text:style-name="P11">______________________________________________________________________________</text:p>
      <text:p text:style-name="P13"/>
      <text:p text:style-name="P13">Anmerkungen<text:note text:id="ftn1" text:note-class="footnote"><text:note-citation>1</text:note-citation><text:note-body><text:p text:style-name="P2">unter anderem angeben, wo Schrifttafel, Weihwasserbehälter und Laterne vorgesehen sind.</text:p></text:note-body></text:note>: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8">Unterschrift:</text:p>
      <text:p text:style-name="P12">_____________________________________</text:p>
      <text:p text:style-name="P23">Foto/<text:span text:style-name="T3">Skizze</text:span> des Grab<text:span text:style-name="T3">zeichens</text:span> ist beigelegt.</text:p>
      <text:p text:style-name="P24"><text:span text:style-name="T6">Gemäß und für die Zwecke der Artikel 12, 13 und 14 der EU-Verordnung 679/2016 finden Sie die Informationen zum Schutz personenbezogener Daten unter folgendem Link: </text:span><text:a xlink:type="simple" xlink:href="http://www.comune.sanpancrazio.bz.it/system/web/datenschutz.aspx?menuonr=219438744" text:style-name="Internet_20_link" text:visited-style-name="Visited_20_Internet_20_Link"><text:span text:style-name="T6">www.comune.sanpancrazio.bz.it/system/web/datenschutz.aspx?menuonr=219438744</text:span></text:a><text:span text:style-name="T6"> <text:s/>oder können diese in den Räumlichkeiten des Rathauses konsultieren. </text:span></text:p>
      <text:p text:style-name="P24"><text:span text:style-name="T6">Ai sensi e per gli effetti degli artt. 12, 13 e 14 del Regolamento UE 679/2016 l’informativa relativa alla protezione dei dati personali è reperibile al seguente link </text:span><text:a xlink:type="simple" xlink:href="http://www.comune.sanpancrazio.bz.it/system/web/datenschutz.aspx?menuonr=219438744&amp;sprache=3" text:style-name="Internet_20_link" text:visited-style-name="Visited_20_Internet_20_Link"><text:span text:style-name="T6">www.comune.sanpancrazio.bz.it/system/web/datenschutz.aspx?menuonr=219438744&amp;sprache=3</text:span></text:a><text:span text:style-name="T6"> <text:s/>o è consultabile nei locali del municipi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">Vorlage Ansuchen um Errichtung eines Grabzeichens im Friedhof von St. Pankraz(I400062791)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0:23:26.670000000</meta:creation-date>
    <dc:date>2020-04-07T15:36:10.200000000</dc:date>
    <meta:editing-duration>PT19M7S</meta:editing-duration>
    <meta:editing-cycles>5</meta:editing-cycles>
    <meta:generator>LibreOffice/6.1.6.3$Windows_x86 LibreOffice_project/5896ab1714085361c45cf540f76f60673dd96a72</meta:generator>
    <meta:print-date>2017-08-31T10:52:03.441000000</meta:print-date>
    <meta:document-statistic meta:table-count="0" meta:image-count="0" meta:object-count="0" meta:page-count="1" meta:paragraph-count="31" meta:word-count="178" meta:character-count="2056" meta:non-whitespace-character-count="1900"/>
  </office:meta>
</office:document-meta>
</file>