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officeooo:rsid="0012b43b" officeooo:paragraph-rsid="0012b43b" style:font-size-asian="10.5pt" style:font-name-complex="Arial" style:font-size-complex="10.5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paragraph-rsid="0016755f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officeooo:rsid="0016755f" officeooo:paragraph-rsid="0016755f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17" style:family="paragraph" style:parent-style-name="Heading_20_1">
      <style:text-properties style:font-name="Arial" fo:font-size="11pt" style:font-size-asian="11pt" style:font-name-complex="Arial"/>
    </style:style>
    <style:style style:name="P18" style:family="paragraph" style:parent-style-name="Heading_20_1">
      <style:text-properties fo:font-size="11pt" style:text-underline-style="none" fo:font-weight="bold" style:font-size-asian="11pt" style:font-weight-asian="bold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.5pt" officeooo:rsid="0012b43b" officeooo:paragraph-rsid="0012b43b" style:font-size-asian="10.5pt" style:font-name-complex="Arial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755f" officeooo:paragraph-rsid="0016755f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1d911d" officeooo:paragraph-rsid="001823db" style:font-size-asian="10pt" style:font-weight-asian="normal" style:font-name-complex="Aharoni" style:font-size-complex="10pt" style:font-weight-complex="normal"/>
    </style:style>
    <style:style style:name="P22" style:family="paragraph" style:parent-style-name="Standard">
      <style:text-properties style:font-name="Arial" fo:font-size="7pt" style:font-size-asian="7pt" style:font-name-complex="Arial" style:font-size-complex="7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3e4dc4" officeooo:paragraph-rsid="001823db" style:font-size-asian="10pt" style:font-name-complex="Arial" style:font-size-complex="10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-asian="Arial"/>
    </style:style>
    <style:style style:name="T5" style:family="text">
      <style:text-properties officeooo:rsid="0012b43b"/>
    </style:style>
    <style:style style:name="T6" style:family="text">
      <style:text-properties style:font-size-complex="8pt"/>
    </style:style>
    <style:style style:name="T7" style:family="text">
      <style:text-properties officeooo:rsid="00220770" style:font-size-complex="8pt"/>
    </style:style>
    <style:style style:name="T8" style:family="text">
      <style:text-properties officeooo:rsid="001dbeb1" style:font-size-complex="8pt"/>
    </style:style>
    <style:style style:name="T9" style:family="text">
      <style:text-properties officeooo:rsid="00220770"/>
    </style:style>
    <style:style style:name="T10" style:family="text">
      <style:text-properties officeooo:rsid="001dbeb1"/>
    </style:style>
    <style:style style:name="T11" style:family="text">
      <style:text-properties officeooo:rsid="0043d029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officeooo:rsid="00220770" style:font-size-asian="6pt" style:font-size-complex="6pt"/>
    </style:style>
    <style:style style:name="T14" style:family="text">
      <style:text-properties fo:font-size="6pt" officeooo:rsid="001dbeb1" style:font-size-asian="6pt" style:font-size-complex="6pt"/>
    </style:style>
    <style:style style:name="T15" style:family="text">
      <style:text-properties fo:font-size="6pt" officeooo:rsid="0043d029" style:font-size-asian="6pt" style:font-size-complex="6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officeooo:rsid="00220770" style:font-size-asian="7pt" style:font-size-complex="7pt"/>
    </style:style>
    <style:style style:name="T18" style:family="text">
      <style:text-properties fo:font-size="7pt" officeooo:rsid="001dbeb1" style:font-size-asian="7pt" style:font-size-complex="7pt"/>
    </style:style>
    <style:style style:name="T19" style:family="text">
      <style:text-properties fo:font-size="7pt" officeooo:rsid="0043d029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t. Pankraz</text:p>
      <text:p text:style-name="P8">Dörfl 64</text:p>
      <text:p text:style-name="P5">3901<text:span text:style-name="T5">0</text:span> St. <text:span text:style-name="T5">Pankraz (BZ)</text:span></text:p>
      <text:p text:style-name="P2"/>
      <text:h text:style-name="P17" text:outline-level="1"/>
      <text:h text:style-name="P18" text:outline-level="1">Anfrage um Ausstellung der vollständigen Abschrift einer Standesamtsurkunde</text:h>
      <text:p text:style-name="P3"/>
      <text:p text:style-name="P4"/>
      <text:p text:style-name="P5">Der/Die Unterfertigte______________________________________________,</text:p>
      <text:p text:style-name="P6">(Vorname und Zuname)</text:p>
      <text:p text:style-name="P5">geboren in_____________________________________ am ____/____/_____,</text:p>
      <text:p text:style-name="P5"/>
      <text:p text:style-name="P5">wohnhaft in der Gemeinde__________________________________________</text:p>
      <text:p text:style-name="P5"/>
      <text:p text:style-name="P5">ersucht um Ausstellung der vollständigen Abschrift der:</text:p>
      <text:p text:style-name="P5"/>
      <text:p text:style-name="P16"><text:span text:style-name="T3"></text:span><text:span text:style-name="T1"> </text:span><text:span text:style-name="T2">Geburtsurkunde</text:span></text:p>
      <text:p text:style-name="P16"><text:span text:style-name="T3"></text:span><text:span text:style-name="T1"> </text:span><text:span text:style-name="T2">Trauurkunde</text:span></text:p>
      <text:p text:style-name="P16"><text:span text:style-name="T3"></text:span><text:span text:style-name="T1"> </text:span><text:span text:style-name="T2">Todesurkunde</text:span></text:p>
      <text:p text:style-name="P7"/>
      <text:p text:style-name="P7">folgender Person: <text:s text:c="2"/>_______________________________________________</text:p>
      <text:p text:style-name="P6">(Vorname und Zuname)</text:p>
      <text:p text:style-name="P5">geboren in______________________________________ am___/___/______,</text:p>
      <text:p text:style-name="P5"/>
      <text:p text:style-name="P5">zum Zwecke:</text:p>
      <text:p text:style-name="P5">_______________________________________________________________</text:p>
      <text:p text:style-name="P5"/>
      <text:p text:style-name="P5">_______________________________________________________________</text:p>
      <text:p text:style-name="P5"/>
      <text:p text:style-name="P5">_______________________________________________________________</text:p>
      <text:p text:style-name="P2"/>
      <text:p text:style-name="P21"><text:span text:style-name="T16">Er/Sie erklärt darüber informiert zu sein, dass </text:span><text:span text:style-name="T17">g</text:span><text:span text:style-name="T16">emäß und für die Zwecke der Artikel 12, 13 und 14 der EU-Verordnung 679/2016 die Informationen zum Schutz personenbezogener Daten unter folgendem Link: </text:span><text:a xlink:type="simple" xlink:href="http://www.comune.sanpancrazio.bz.it/system/web/datenschutz.aspx?menuonr=219438744" text:style-name="Internet_20_link" text:visited-style-name="Visited_20_Internet_20_Link"><text:span text:style-name="T16">www.comune.sanpancrazio.bz.it/system/web/datenschutz.aspx?menuonr=219438744</text:span></text:a><text:span text:style-name="T16"> </text:span><text:span text:style-name="T17">zu finden sind</text:span><text:span text:style-name="T16"> oder können diese in den Räumlichkeiten des Rathauses konsultieren. </text:span><text:span text:style-name="T18">werden können.</text:span></text:p>
      <text:p text:style-name="P22"/>
      <text:p text:style-name="P23"><text:span text:style-name="T16">Il Sottoscritto/La sottoscritta dichiara di essere informato/a che </text:span><text:span text:style-name="T17">a</text:span><text:span text:style-name="T16">i sensi e per gli effetti degli art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16">www.comune.sanpancrazio.bz.it/system/web/datenschutz.aspx?</text:span></text:a><text:a xlink:type="simple" xlink:href="http://www.comune.sanpancrazio.bz.it/system/web/datenschutz.aspx?menuonr=219438744&amp;sprache=3" text:style-name="Internet_20_link" text:visited-style-name="Visited_20_Internet_20_Link"><text:span text:style-name="T19">m</text:span></text:a><text:a xlink:type="simple" xlink:href="http://www.comune.sanpancrazio.bz.it/system/web/datenschutz.aspx?menuonr=219438744&amp;sprache=3" text:style-name="Internet_20_link" text:visited-style-name="Visited_20_Internet_20_Link"><text:span text:style-name="T16">enuonr=219438744&amp;sprache=3</text:span></text:a><text:span text:style-name="T16"> <text:s/>o è consultabile nei locali del municipio.</text:span></text:p>
      <text:p text:style-name="P9"/>
      <text:p text:style-name="P9">____________________</text:p>
      <text:p text:style-name="P9"><text:span text:style-name="T4"><text:s text:c="14"/></text:span>(Datum)</text:p>
      <text:p text:style-name="P9"><text:tab/><text:tab/><text:tab/><text:tab/><text:tab/><text:tab/>________________________________</text:p>
      <text:p text:style-name="P10"><text:span text:style-name="T4"><text:s text:c="55"/></text:span>(Unterschrift des/der Antragstellers/in)</text:p>
      <text:p text:style-name="P10"/>
      <text:p text:style-name="P14">_________________________________________________________________________________</text:p>
      <text:p text:style-name="P13"/>
      <text:p text:style-name="P9">Vollständige Abschrift ausgestellt am ____________________________</text:p>
      <text:p text:style-name="P9"/>
      <text:p text:style-name="P9"><text:tab/><text:tab/><text:tab/><text:tab/><text:tab/><text:tab/><text:tab/><text:tab/>Der Standesbeamte:</text:p>
      <text:p text:style-name="P9"/>
      <text:p text:style-name="P11"><text:tab/><text:tab/><text:tab/><text:tab/><text:tab/><text:tab/><text:tab/><text:tab/>______________________</text:p>
      <text:p text:style-name="P15"/>
      <text:p text:style-name="P11"/>
      <text:p text:style-name="P12">Dem Amt vorbehalten:</text:p>
      <text:p text:style-name="P12"/>
      <text:p text:style-name="P12">Dokument ausgehändigt am:_________________</text:p>
      <text:p text:style-name="P12"/>
      <text:p text:style-name="P12">Für den Erhalt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nsuchen um Ausstellung der vollständigen Abschrift von Standesamtsurkunden(I400118972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meinde Ulten</dc:title>
    <meta:initial-creator>praktik2_ulten</meta:initial-creator>
    <meta:creation-date>2011-04-04T16:42:00</meta:creation-date>
    <dc:date>2020-01-27T16:42:35.384000000</dc:date>
    <meta:print-date>2020-01-27T16:42:32.962000000</meta:print-date>
    <meta:editing-cycles>9</meta:editing-cycles>
    <meta:editing-duration>PT18M27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33" meta:word-count="177" meta:character-count="2099" meta:non-whitespace-character-count="1861"/>
  </office:meta>
</office:document-meta>
</file>