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6pt" style:font-size-asian="6pt" style:font-size-complex="6pt"/>
    </style:style>
    <style:style style:name="P2" style:family="paragraph" style:parent-style-name="Standard">
      <style:text-properties officeooo:rsid="0010ff5d" officeooo:paragraph-rsid="0010ff5d"/>
    </style:style>
    <style:style style:name="P3" style:family="paragraph" style:parent-style-name="Standard">
      <style:paragraph-properties fo:line-height="150%" style:writing-mode="page"/>
      <style:text-properties officeooo:rsid="0010ff5d" officeooo:paragraph-rsid="0010ff5d"/>
    </style:style>
    <style:style style:name="P4" style:family="paragraph" style:parent-style-name="Standard">
      <style:paragraph-properties fo:line-height="150%" fo:text-align="justify" style:justify-single-word="false" style:writing-mode="page"/>
      <style:text-properties officeooo:rsid="0010ff5d" officeooo:paragraph-rsid="0010ff5d"/>
    </style:style>
    <style:style style:name="P5" style:family="paragraph" style:parent-style-name="Standard">
      <style:paragraph-properties fo:line-height="150%" fo:text-align="justify" style:justify-single-word="false" style:writing-mode="page"/>
      <style:text-properties officeooo:rsid="0010ff5d" officeooo:paragraph-rsid="0011ae5a"/>
    </style:style>
    <style:style style:name="P6" style:family="paragraph" style:parent-style-name="Standard">
      <style:paragraph-properties fo:line-height="150%" fo:text-align="start" style:justify-single-word="false" style:writing-mode="page"/>
      <style:text-properties officeooo:rsid="0010ff5d" officeooo:paragraph-rsid="00112f26"/>
    </style:style>
    <style:style style:name="P7" style:family="paragraph" style:parent-style-name="Footnote">
      <style:text-properties fo:font-size="8pt" officeooo:rsid="0010ff5d" officeooo:paragraph-rsid="0010ff5d" style:font-size-asian="8pt" style:font-size-complex="8pt"/>
    </style:style>
    <style:style style:name="P8" style:family="paragraph" style:parent-style-name="Standard">
      <style:paragraph-properties fo:line-height="150%" fo:text-align="center" style:justify-single-word="false" style:writing-mode="page"/>
      <style:text-properties fo:font-weight="bold" officeooo:rsid="0010ff5d" officeooo:paragraph-rsid="0011ae5a" style:font-weight-asian="bold" style:font-weight-complex="bold"/>
    </style:style>
    <style:style style:name="P9" style:family="paragraph" style:parent-style-name="Standard" style:list-style-name="L1">
      <style:paragraph-properties fo:line-height="150%" style:writing-mode="page"/>
      <style:text-properties officeooo:rsid="0010ff5d" officeooo:paragraph-rsid="0010ff5d"/>
    </style:style>
    <style:style style:name="P10" style:family="paragraph" style:parent-style-name="Standard">
      <style:paragraph-properties fo:line-height="150%" style:writing-mode="page"/>
      <style:text-properties officeooo:rsid="0010ff5d" officeooo:paragraph-rsid="0010ff5d"/>
    </style:style>
    <style:style style:name="P11" style:family="paragraph" style:parent-style-name="Standard">
      <style:paragraph-properties fo:line-height="100%" fo:text-align="justify" style:justify-single-word="false" style:writing-mode="page"/>
      <style:text-properties fo:font-size="8pt" officeooo:rsid="0010ff5d" officeooo:paragraph-rsid="0011ee4e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1ae5a" style:font-weight-asian="bold" style:font-weight-complex="bold"/>
    </style:style>
    <style:style style:name="T3" style:family="text">
      <style:text-properties officeooo:rsid="00112f26"/>
    </style:style>
    <style:style style:name="T4" style:family="text">
      <style:text-properties fo:font-size="7pt" style:font-size-asian="7pt" style:font-size-complex="8pt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officeooo:rsid="0011ae5a"/>
    </style:style>
    <style:style style:name="T7" style:family="text">
      <style:text-properties style:text-position="super 58%" officeooo:rsid="0011ae5a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An das</text:p>
      <text:p text:style-name="P2">Friedhofskomitee</text:p>
      <text:p text:style-name="P2">Dörfl 64</text:p>
      <text:p text:style-name="P2">39010 St. Pankraz</text:p>
      <text:p text:style-name="P2"/>
      <text:p text:style-name="P2"/>
      <text:p text:style-name="P3"><text:span text:style-name="T1">Ansuchen um Anbringung einer Gedenktafel an der Epitaphenwand im Friedhof </text:span><text:span text:style-name="T2">von St. Pankraz</text:span></text:p>
      <text:p text:style-name="P3"/>
      <text:p text:style-name="P4">Der/die unterfertigte ________________________________________, geboren am ________________ <text:s text:c="4"/>in ___________________________, wohnhaft in ___________________, ___________________________</text:p>
      <text:p text:style-name="P5">Tel. _________________________, Email _____________________________ </text:p>
      <text:p text:style-name="P8">ersucht</text:p>
      <text:p text:style-name="P5">hiermit in seiner/ihrer Eigenschaft als ___________________________________ <text:span text:style-name="T1">um die Genehmigung zur Anbringung einer Gedenktafel an der Epitaphenwand im Friedhof von St. Pankraz für folgende Verstorbene:</text:span></text:p>
      <text:p text:style-name="P3"/>
      <text:list xml:id="list1613981261" text:style-name="L1">
        <text:list-item>
          <text:p text:style-name="P9">____________________________________, geboren am ______________________, verstorben am __________________________ beigesetzt im alten/neuen<text:note text:id="ftn1" text:note-class="footnote"><text:note-citation>1</text:note-citation><text:note-body><text:p text:style-name="P7">nicht zutreffendes streichen</text:p></text:note-body></text:note> Friedhof von St. Pankraz<text:line-break/><text:span text:style-name="T4"> </text:span></text:p>
        </text:list-item>
        <text:list-item>
          <text:p text:style-name="P9">____________________________________, geboren am ______________________, verstorben am __________________________ beigesetzt im alten/neuen<text:span text:style-name="T7">1</text:span> Friedhof von St. Pankraz<text:line-break/><text:span text:style-name="T5"> </text:span></text:p>
        </text:list-item>
        <text:list-item>
          <text:p text:style-name="P9">____________________________________, geboren am ______________________, verstorben am __________________________ beigesetzt im alten/neuen<text:span text:style-name="T7">1</text:span> Friedhof von St. Pankraz<text:line-break/><text:span text:style-name="T5"> </text:span></text:p>
        </text:list-item>
        <text:list-item>
          <text:p text:style-name="P9">____________________________________, geboren am ______________________, verstorben am __________________________ beigesetzt im alten/neuen<text:span text:style-name="T7">1</text:span> Friedhof von St. Pankraz</text:p>
        </text:list-item>
      </text:list>
      <text:p text:style-name="P3"/>
      <text:p text:style-name="P4">Der/die Unterfertigte erklärt, <text:span text:style-name="T3">dass die übrigen Angehörigen des/der Verstorbenen damit einverstanden sind. Außerdem erklärt er/sie keine</text:span> Kerzen, Kerzenhalterungen oder andere Gegenstände an der Epitaphenwand anzubringen.</text:p>
      <text:p text:style-name="P3"/>
      <text:p text:style-name="P3">Weiters <text:span text:style-name="T3">erklärt er in Kenntnis zu sein</text:span>, dass sich die Gemeindeverwaltung das Recht vorbehält, Gedenktafeln zu entfernen, sollte dies aus Platzgründen notwendig werden.</text:p>
      <text:p text:style-name="P3"/>
      <text:p text:style-name="P3">Mit freundlichen Grüßen</text:p>
      <text:p text:style-name="P3"/>
      <text:p text:style-name="P6">St. Pankraz, ____________________</text:p>
      <text:p text:style-name="P3"><text:tab/><text:tab/><text:tab/><text:tab/><text:tab/><text:tab/><text:tab/><text:tab/><text:tab/><text:tab/>Der/die Unterfertigte</text:p>
      <text:p text:style-name="P3"><text:tab/><text:tab/><text:tab/><text:tab/><text:tab/><text:tab/><text:tab/><text:tab/><text:tab/>_______________________________</text:p>
      <text:p text:style-name="P11"/>
      <text:p text:style-name="P11">Gemäß und für die Zwecke der Artikel 12, 13 und 14 der EU-Verordnung 679/2016 finden Sie die Informationen zum Schutz personenbezogener Daten unter folgendem Link: <text:a xlink:type="simple" xlink:href="http://www.comune.sanpancrazio.bz.it/system/web/datenschutz.aspx?menuonr=219438744" text:style-name="Internet_20_link" text:visited-style-name="Visited_20_Internet_20_Link">www.comune.sanpancrazio.bz.it/system/web/datenschutz.aspx?menuonr=219438744</text:a> <text:s/>oder können diese in den Räumlichkeiten des Rathauses konsultieren. </text:p>
      <text:p text:style-name="P11">Ai sensi e per gli effetti degli artt. 12, 13 e 14 del Regolamento UE 679/2016 l’informativa relativa alla protezione dei dati personali è reperibile al seguente link <text:a xlink:type="simple" xlink:href="http://www.comune.sanpancrazio.bz.it/system/web/datenschutz.aspx?menuonr=219438744&amp;sprache=3" text:style-name="Internet_20_link" text:visited-style-name="Visited_20_Internet_20_Link">www.comune.sanpancrazio.bz.it/system/web/datenschutz.aspx?menuonr=219438744&amp;sprache=3</text:a> <text:s/>o è consultabile nei locali del municipi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.5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Arial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6pt" style:font-size-asian="6pt" style:font-size-complex="6pt"/>
    </style:style>
    <style:page-layout style:name="Mpm1">
      <style:page-layout-properties fo:page-width="21.001cm" fo:page-height="29.7cm" style:num-format="1" style:print-orientation="portrait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">Ansuchen um Anbringung einer Gedenktafel an der Epitaphenwand im Friedhof.odt(I400056347)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6:35:49.706000000</meta:creation-date>
    <meta:print-date>2017-05-29T17:00:44.617000000</meta:print-date>
    <dc:date>2020-04-07T15:38:22.483000000</dc:date>
    <meta:editing-duration>PT12M22S</meta:editing-duration>
    <meta:editing-cycles>4</meta:editing-cycles>
    <meta:generator>LibreOffice/6.1.6.3$Windows_x86 LibreOffice_project/5896ab1714085361c45cf540f76f60673dd96a72</meta:generator>
    <meta:document-statistic meta:table-count="0" meta:image-count="0" meta:object-count="0" meta:page-count="1" meta:paragraph-count="23" meta:word-count="263" meta:character-count="2508" meta:non-whitespace-character-count="2238"/>
  </office:meta>
</office:document-meta>
</file>