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11pt" style:text-underline-style="none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/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line-height="200%"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1pt" fo:text-shadow="1pt 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200%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2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50%"/>
      <style:text-properties style:font-name="Arial1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Arial1" fo:font-size="10pt" style:font-name-asian="Arial1" style:font-size-asian="9.5pt" style:font-name-complex="Arial1" style:font-size-complex="10.8999996185303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6pt" style:font-size-asian="6pt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line-height="150%"/>
      <style:text-properties style:font-name="Arial1" fo:font-size="9pt" style:font-size-asian="9pt" style:font-size-complex="9pt"/>
    </style:style>
    <style:style style:name="P25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Arial1" fo:font-size="11pt" style:text-underline-style="non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1" fo:font-size="8pt" officeooo:rsid="00140389" officeooo:paragraph-rsid="00140389" style:font-size-asian="8pt" style:font-size-complex="8pt"/>
    </style:style>
    <style:style style:name="P32" style:family="paragraph" style:parent-style-name="Heading_20_2">
      <style:paragraph-properties fo:text-align="end" style:justify-single-word="false"/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59ef5" style:font-name-asian="Arial1" style:font-name-complex="Arial1"/>
    </style:style>
    <style:style style:name="T5" style:family="text">
      <style:text-properties style:text-underline-style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officeooo:rsid="00159ef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 die </text:p>
      <text:p text:style-name="P7">Gemeinde St. Pankraz </text:p>
      <text:p text:style-name="P7">Dörfl 64</text:p>
      <text:p text:style-name="P7">39010 St. Pankraz </text:p>
      <text:p text:style-name="P7"/>
      <text:p text:style-name="P7"/>
      <text:p text:style-name="P7"/>
      <text:h text:style-name="P32" text:outline-level="2">St. Pankraz, am ______________</text:h>
      <text:p text:style-name="P10"/>
      <text:p text:style-name="P10"/>
      <text:p text:style-name="P5">Unterfertigte/r <text:s/>_______________________________, geb. am __________ in ___________ und wohnhaft in ________________, ______________________________ in Vertretung des Vereins <text:s/>______________________________________, </text:p>
      <text:p text:style-name="P4">Telefonnummer: ____________________________</text:p>
      <text:p text:style-name="P6">ersucht</text:p>
      <text:p text:style-name="P15"/>
      <text:p text:style-name="P17">um Zurverfügungstellung des Kultursaales St. Pankraz für folgende Tätigkeit/Veranstaltung: </text:p>
      <text:p text:style-name="P16">___________________________________________ </text:p>
      <text:p text:style-name="P11">an folgendem Tag/Tagen: _________________________________________</text:p>
      <text:p text:style-name="P8"/>
      <text:p text:style-name="P8">Beginn Uhrzeit: _____________<text:span text:style-name="T7"> </text:span><text:span text:style-name="T8">(inklusive Vorbereitungen)</text:span></text:p>
      <text:p text:style-name="P8">Ende Uhrzeit: ___________<text:span text:style-name="T7"> </text:span><text:span text:style-name="T8">(inklusive Reinigungs- und Aufräumarbeiten)</text:span></text:p>
      <text:p text:style-name="P24"/>
      <text:p text:style-name="P24"/>
      <text:p text:style-name="P8">Folgende Räumlichkeiten werden benötigt:</text:p>
      <text:p text:style-name="P8"><text:span text:style-name="T3">□</text:span><text:span text:style-name="T2"> nur Bar oder Küche oder Gang (Kaution: 50,00 €)</text:span></text:p>
      <text:p text:style-name="P19">□ Bar und Saal (Kaution: 100,00 €)</text:p>
      <text:p text:style-name="P19">□ Bar, Saal und Küche (Kaution: 150,00 €)</text:p>
      <text:p text:style-name="P21"/>
      <text:p text:style-name="P19">□ Ausleihe Geschirr, Gläser, usw. (Kaution 50,00 €)</text:p>
      <text:p text:style-name="P24"/>
      <text:p text:style-name="P24"/>
      <text:p text:style-name="P12">Der Unterfertigte </text:p>
      <text:list xml:id="list2543488523" text:style-name="L1">
        <text:list-item>
          <text:p text:style-name="P29">verpflichtet sich innerhalb der zur Benutzung genehmigten Zeit die <text:span text:style-name="T1">Reinigungs- und Aufräumarbeiten durchzuführen und den Saal ordentlich zu hinterlassen</text:span> (die Tische und Stühle müssen für die Ausspeisung wieder ordnungsgemäß aufgestellt werden);</text:p>
          <text:p text:style-name="P29"/>
        </text:list-item>
        <text:list-item>
          <text:p text:style-name="P29">erklärt sich damit einverstanden, dass <text:span text:style-name="T1">sollten die obgenannten Reinigungsarbeiten nicht ordnungsgemäß durchgeführt werden die Kaution, welche im Gemeindeamt hinterlegt wurde, eingezogen wird;</text:span></text:p>
          <text:p text:style-name="P29"/>
        </text:list-item>
        <text:list-item>
          <text:p text:style-name="P29">verpflichtet sich die obgenannte Kaution <text:span text:style-name="T1">spätestens</text:span> beim Abholen des Schlüssels im Gemeindeamt (zu den unten angeführten Öffnungszeiten) zu hinterlegen;</text:p>
        </text:list-item>
      </text:list>
      <text:p text:style-name="P12"/>
      <text:p text:style-name="P12"/>
      <text:p text:style-name="P12"><text:soft-page-break/>Bei <text:span text:style-name="T1">Benützung der Küche</text:span> ist folgendes zu beachten:</text:p>
      <text:list xml:id="list962296155" text:style-name="WW8Num1">
        <text:list-item>
          <text:p text:style-name="P30">Jeder Verantwortliche muss sich von der Köchin gegen rechtzeitige Vorankündigung die Bedienung der Geräte und Maschinen zeigen lassen</text:p>
        </text:list-item>
        <text:list-item>
          <text:p text:style-name="P30">Die Maschinen, die Geräte und die Küche selbst müssen sauber und aufgeräumt hinterlassen werden.</text:p>
        </text:list-item>
        <text:list-item>
          <text:p text:style-name="P30">Die benutzten Geräte müssen wieder an derselben Stelle abgelegt werden</text:p>
        </text:list-item>
        <text:list-item>
          <text:p text:style-name="P30">Die für die Ausspeisung gelagerten Lebensmittel dürfen nicht für Vereinszwecke benutzt werden</text:p>
        </text:list-item>
        <text:list-item>
          <text:p text:style-name="P30">Die Reinigungs- Putz- und Aufräumungsarbeiten müssen derart durchgeführt werden, dass die Räumlichkeiten für die Schulausspeisung problemlos sofort nutzbar sind</text:p>
        </text:list-item>
        <text:list-item>
          <text:p text:style-name="P30">wenn diese Bedingungen nicht erfüllt werden, kann dem Antragsteller die Küche nicht mehr bereit gestellt werden.</text:p>
        </text:list-item>
      </text:list>
      <text:p text:style-name="P13"/>
      <text:p text:style-name="P31">Gemäß und für die Zwecke der Artikel 12, 13 und 14 der EU-Verordnung 679/2016 finden Sie die Informationen zum Schutz personenbezogener Daten unter folgendem Link: <text:a xlink:type="simple" xlink:href="http://www.comune.sanpancrazio.bz.it/system/web/datenschutz.aspx?menuonr=219438744" text:style-name="Internet_20_link" text:visited-style-name="Visited_20_Internet_20_Link">www.comune.sanpancrazio.bz.it/system/web/datenschutz.aspx?menuonr=219438744</text:a> <text:s/>oder können diese in den Räumlichkeiten des Rathauses konsultieren. </text:p>
      <text:p text:style-name="P31">Ai sensi e per gli effetti degli artt. 12, 13 e 14 del Regolamento UE 679/2016 l’informativa relativa alla protezione dei dati personali è reperibile al seguente link <text:a xlink:type="simple" xlink:href="http://www.comune.sanpancrazio.bz.it/system/web/datenschutz.aspx?menuonr=219438744&amp;sprache=3" text:style-name="Internet_20_link" text:visited-style-name="Visited_20_Internet_20_Link">www.comune.sanpancrazio.bz.it/system/web/datenschutz.aspx?menuonr=219438744&amp;sprache=3</text:a> <text:s/>o è consultabile nei locali del municipio. </text:p>
      <text:p text:style-name="P13"/>
      <text:p text:style-name="P13"/>
      <text:p text:style-name="P14">Der/die Unterfertigte</text:p>
      <text:p text:style-name="P14"/>
      <text:p text:style-name="P14"/>
      <text:p text:style-name="P14">----------------------------------------</text:p>
      <text:p text:style-name="P14"/>
      <text:p text:style-name="P14"/>
      <text:p text:style-name="P14"/>
      <text:p text:style-name="P14"/>
      <text:p text:style-name="P20">Die Hinterlegung der Kaution und die Schlüsselübergabe erfolgt im Gemeindeamt zu <text:span text:style-name="T5">Öffnungszeiten:</text:span></text:p>
      <text:p text:style-name="P2">Mo-Fr 8.00 – 12.00 Uhr</text:p>
      <text:p text:style-name="P2">Mi 14.00 – 18.00 Uhr</text:p>
      <text:p text:style-name="P3"/>
      <text:p text:style-name="P1"/>
      <text:p text:style-name="P1"/>
      <text:p text:style-name="P1"/>
      <text:p text:style-name="P25"/>
      <text:p text:style-name="P18">Dem Gemeindeamt vorbehalten:</text:p>
      <text:p text:style-name="P1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6"><text:line-break/><text:span text:style-name="T6">genehmigt</text:span>:<text:line-break/></text:p>
            <text:p text:style-name="P27">Die zuständige Referentin</text:p>
            <text:p text:style-name="P28">St. Pankraz, am .......................</text:p>
          </table:table-cell>
        </table:table-row>
      </table:table>
      <text:p text:style-name="P13"/>
      <text:p text:style-name="P13"/>
      <text:p text:style-name="P9">Kaution hinterlegt am: ......................................</text:p>
      <text:p text:style-name="P9">Schlüssel abgeholt: .........................................</text:p>
      <text:p text:style-name="P9"/>
      <text:p text:style-name="P9">Schlüssel zurückgegeben am: .................................</text:p>
      <text:p text:style-name="P9"/>
      <text:p text:style-name="P9"><text:span text:style-name="T9">Berta</text:span> kontrolliert, alles in Ordnung <text:s text:c="2"/><text:span text:style-name="T3">□<text:tab/></text:span><text:span text:style-name="T4">Tel. am:………………..</text:span></text:p>
      <text:p text:style-name="P9">für den Erhalt der Kaution: ..................................................... <text:s text:c="6"/>am: ................................</text:p>
      <text:p text:style-name="P23">(Kaution erst zurückgeben wenn von <text:span text:style-name="T9">Berta</text:span> das ok)</text:p>
      <text:p text:style-name="P22"><text:file-name text:display="name">Ansuchen Benützung Kultursaal(C000004106)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3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932cm"/>
          <style:tab-stop style:position="10.028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4T16:21:56.57</meta:creation-date>
    <dc:date>2020-02-07T09:16:26.407000000</dc:date>
    <meta:editing-duration>PT51M27S</meta:editing-duration>
    <meta:editing-cycles>16</meta:editing-cycles>
    <meta:generator>LibreOffice/6.1.6.3$Windows_x86 LibreOffice_project/5896ab1714085361c45cf540f76f60673dd96a72</meta:generator>
    <meta:print-date>2020-02-07T09:16:24.294000000</meta:print-date>
    <meta:document-statistic meta:table-count="1" meta:image-count="0" meta:object-count="0" meta:page-count="2" meta:paragraph-count="49" meta:word-count="422" meta:character-count="3588" meta:non-whitespace-character-count="3199"/>
    <meta:user-defined meta:name="Info 1"/>
    <meta:user-defined meta:name="Info 2"/>
    <meta:user-defined meta:name="Info 3"/>
    <meta:user-defined meta:name="Info 4"/>
  </office:meta>
</office:document-meta>
</file>