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0.095cm" style:rel-column-width="367*"/>
    </style:style>
    <style:style style:name="Tabelle2.B" style:family="table-column">
      <style:table-column-properties style:column-width="16.905cm" style:rel-column-width="65168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17.004cm" table:align="left" style:writing-mode="lr-tb"/>
    </style:style>
    <style:style style:name="Tabelle1.A" style:family="table-column">
      <style:table-column-properties style:column-width="17.00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style:line-height-at-least="0.176cm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1" fo:font-size="11pt" officeooo:paragraph-rsid="00120974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1pt" fo:text-shadow="1pt 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2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00%"/>
      <style:text-properties style:font-name="Arial1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style:line-height-at-least="0.176cm"/>
      <style:text-properties style:font-name="Arial1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fo:font-style="italic" fo:font-weight="normal" officeooo:rsid="001d911d" officeooo:paragraph-rsid="00120974" style:font-size-asian="8pt" style:font-style-asian="italic" style:font-weight-asian="normal" style:font-name-complex="Aharoni" style:font-size-complex="8pt" style:font-style-complex="italic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paragraph-rsid="00120974" style:font-size-asian="10pt" style:font-size-complex="10pt"/>
    </style:style>
    <style:style style:name="P24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1" fo:font-size="10.5pt" style:font-size-asian="10.5pt" style:font-size-complex="10.5pt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style:line-height-at-least="0.176cm" fo:text-align="start" style:justify-single-word="false"/>
      <style:text-properties style:font-name="Arial1" fo:font-size="11pt" style:text-underline-style="none" style:font-size-asian="11pt" style:font-size-complex="11pt"/>
    </style:style>
    <style:style style:name="P27" style:family="paragraph" style:parent-style-name="Text_20_body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28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1" fo:font-size="11pt" style:font-size-asian="11pt" style:font-size-complex="11pt"/>
    </style:style>
    <style:style style:name="P30" style:family="paragraph" style:parent-style-name="Standard" style:list-style-name="WW8Num3">
      <style:paragraph-properties style:line-height-at-least="0.176cm" fo:text-align="justify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Arial1" fo:font-size="11pt" officeooo:paragraph-rsid="00120974" style:font-size-asian="11pt" style:font-size-complex="11pt"/>
    </style:style>
    <style:style style:name="P32" style:family="paragraph" style:parent-style-name="Heading_20_2">
      <style:paragraph-properties fo:text-align="end" style:justify-single-word="false"/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fo:font-weight="bold" fo:background-color="#c0c0c0" loext:char-shading-value="0" style:font-weight-asian="bold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db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 die </text:p>
      <text:p text:style-name="P1">Gemeinde St. Pankraz </text:p>
      <text:p text:style-name="P1">Dörfl 64</text:p>
      <text:p text:style-name="P1">39010 St. Pankraz </text:p>
      <text:p text:style-name="P1"/>
      <text:p text:style-name="P1"/>
      <text:p text:style-name="P1"><text:s/></text:p>
      <text:h text:style-name="P32" text:outline-level="2">St. Pankraz, am ______________</text:h>
      <text:p text:style-name="P2"/>
      <text:p text:style-name="P2"/>
      <text:p text:style-name="P27">Unterfertigte/r <text:s/>_______________________________, geb. am __________ in ___________ und wohnhaft in ________________, ______________________________ in Vertretung des Vereins <text:s/>______________________________________, </text:p>
      <text:p text:style-name="P28">Telefonnummer: ____________________________</text:p>
      <text:p text:style-name="P11">ersucht</text:p>
      <text:p text:style-name="P12"/>
      <text:p text:style-name="P14">um Zurverfügungstellung des <text:span text:style-name="T5">Bürgersaales im Rathaus</text:span> für folgende Tätigkeit/Veranstaltung: </text:p>
      <text:p text:style-name="P13">___________________________________________ </text:p>
      <text:p text:style-name="P3">an folgendem Tag/Tagen: _________________________________________</text:p>
      <text:p text:style-name="P4"/>
      <text:p text:style-name="P4">Beginn Uhrzeit: _____________</text:p>
      <text:p text:style-name="P4">Ende Uhrzeit: ___________</text:p>
      <text:p text:style-name="P4"/>
      <text:p text:style-name="P4">werden mehr als 20-25 Stühle benötigt? <text:tab/><text:tab/><text:span text:style-name="T6">□ Ja<text:tab/><text:tab/>□ Nein</text:span></text:p>
      <text:p text:style-name="P4"/>
      <text:p text:style-name="P9">Verwendung Geschirr:</text:p>
      <text:p text:style-name="P16">□ Ja</text:p>
      <text:p text:style-name="P16">□ Nein</text:p>
      <text:p text:style-name="P9"/>
      <text:p text:style-name="P9"/>
      <text:p text:style-name="P17">Der/die Unterfertigte </text:p>
      <text:list xml:id="list2403278618" text:style-name="WW8Num3">
        <text:list-item>
          <text:p text:style-name="P30">verpflichtet sich innerhalb der zur Benutzung genehmigten Zeit die Reinigungs- und Aufräumarbeiten durchzuführen und den Saal ordentlich und sauber zu hinterlassen;</text:p>
        </text:list-item>
        <text:list-item>
          <text:p text:style-name="P30">verpflichtet sich die Schlüsselkarte während der Öffnungszeiten der Gemeindeämter abzuholen, und nach der genehmigten Zeit wieder abzugeben; </text:p>
        </text:list-item>
      </text:list>
      <text:p text:style-name="P5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18">Gemäß und für die Zwecke der Artikel 12, 13 und 14 der EU-Verordnung 679/2016 finden Sie die Informationen zum Schutz personenbezogener Daten unter folgendem Link: <text:a xlink:type="simple" xlink:href="http://www.comune.sanpancrazio.bz.it/system/web/datenschutz.aspx?menuonr=219438744" text:style-name="Internet_20_link" text:visited-style-name="Visited_20_Internet_20_Link">www.comune.sanpancrazio.bz.it/system/web/datenschutz.aspx?menuonr=219438744</text:a> <text:s/>oder können diese in den Räumlichkeiten des Rathauses konsultieren. </text:p>
          </table:table-cell>
        </table:table-row>
      </table:table>
      <text:p text:style-name="P8"/>
      <text:p text:style-name="P8">Der/die Unterfertigte</text:p>
      <text:p text:style-name="P7"/>
      <text:p text:style-name="P7"/>
      <text:p text:style-name="P7">----------------------------------------</text:p>
      <text:p text:style-name="P19"><text:soft-page-break/><text:span text:style-name="T2">Die Schlüsselübergabe erfolgt im Gemeindeamt zu </text:span><text:span text:style-name="T3">Öffnungszeiten:</text:span></text:p>
      <text:p text:style-name="P25">Mo-Fr 8.00 – 12.00 Uhr</text:p>
      <text:p text:style-name="P25">Mi 14.00 – 18.00 Uhr</text:p>
      <text:p text:style-name="P26"/>
      <text:p text:style-name="P15">Dem Gemeindeamt vorbehalten:</text:p>
      <text:p text:style-name="P6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1"><text:span text:style-name="T1"><text:line-break/></text:span><text:span text:style-name="T4">genehmigt</text:span><text:span text:style-name="T1">:<text:line-break/></text:span></text:p>
            <text:p text:style-name="P22">Der Bürgermeister</text:p>
            <text:p text:style-name="P24">St. Pankraz, am .......................</text:p>
          </table:table-cell>
        </table:table-row>
      </table:table>
      <text:p text:style-name="P19"/>
      <text:p text:style-name="P6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file-name text:display="name">Ansuchen Benützung Bürgersaal - Vorlage(C000013448)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family="Arial" style:font-family-generic="swiss" fo:font-size="11pt" fo:language="de" fo:country="DE" style:letter-kerning="true" style:font-name-asian="Lucida Sans Unicode" style:font-family-asian="'Lucida Sans Unicode'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Lucida Sans Unicode" style:font-family-asian="'Lucida Sans Unicode'" style:font-pitch-asian="variable" style:font-size-asian="13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932cm"/>
          <style:tab-stop style:position="10.028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5T14:57:36.14</meta:creation-date>
    <meta:editing-cycles>14</meta:editing-cycles>
    <meta:editing-duration>PT14M4S</meta:editing-duration>
    <dc:date>2020-02-07T09:20:17.473000000</dc:date>
    <meta:generator>LibreOffice/6.1.6.3$Windows_x86 LibreOffice_project/5896ab1714085361c45cf540f76f60673dd96a72</meta:generator>
    <meta:print-date>2020-02-07T09:19:24.762000000</meta:print-date>
    <meta:document-statistic meta:table-count="2" meta:image-count="0" meta:object-count="0" meta:page-count="2" meta:paragraph-count="32" meta:word-count="180" meta:character-count="1638" meta:non-whitespace-character-count="1471"/>
    <meta:user-defined meta:name="Info 1"/>
    <meta:user-defined meta:name="Info 2"/>
    <meta:user-defined meta:name="Info 3"/>
    <meta:user-defined meta:name="Info 4"/>
  </office:meta>
</office:document-meta>
</file>