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955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99cm" style:leader-style="dotted" style:leader-text="."/>
          <style:tab-stop style:position="8.976cm" style:leader-style="dotted" style:leader-text="."/>
          <style:tab-stop style:position="9.41cm" style:leader-style="dotted" style:leader-text="."/>
          <style:tab-stop style:position="14.48cm" style:leader-style="dotted" style:leader-text="."/>
          <style:tab-stop style:position="16.75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99cm"/>
          <style:tab-stop style:position="8.976cm" style:leader-style="dotted" style:leader-text="."/>
          <style:tab-stop style:position="9.412cm"/>
          <style:tab-stop style:position="14.476cm"/>
          <style:tab-stop style:position="16.745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0.488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officeooo:rsid="001782f8" officeooo:paragraph-rsid="001782f8" style:font-size-asian="11pt" style:font-size-complex="11pt"/>
    </style:style>
    <style:style style:name="P9" style:family="paragraph" style:parent-style-name="Standard">
      <style:text-properties style:font-name="Arial" fo:font-size="11pt" fo:font-style="normal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4.042cm" style:leader-style="dotted" style:leader-text="."/>
        </style:tab-stops>
      </style:paragraph-properties>
      <style:text-properties style:font-name="Arial" fo:font-size="11pt" fo:font-weight="bold" style:font-size-asian="11pt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0.5pt" style:font-size-asian="10.5pt" style:font-size-complex="10.5pt"/>
    </style:style>
    <style:style style:name="P13" style:family="paragraph" style:parent-style-name="Footnote"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padding="0.074cm" fo:border-left="none" fo:border-right="none" fo:border-top="none" fo:border-bottom="0.99pt solid #000000"/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7pt" officeooo:rsid="001782f8" officeooo:paragraph-rsid="001782f8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1d911d" officeooo:paragraph-rsid="00183fa2" style:font-size-asian="10pt" style:font-weight-asian="normal" style:font-name-complex="Aharoni" style:font-size-complex="10pt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3e4dc4" officeooo:paragraph-rsid="00183fa2" style:font-size-asian="10pt" style:font-size-complex="10pt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220770"/>
    </style:style>
    <style:style style:name="T3" style:family="text">
      <style:text-properties officeooo:rsid="0043d029"/>
    </style:style>
    <style:style style:name="T4" style:family="text">
      <style:text-properties officeooo:rsid="001dbeb1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220770" style:font-size-asian="7pt" style:font-size-complex="7pt"/>
    </style:style>
    <style:style style:name="T7" style:family="text">
      <style:text-properties fo:font-size="7pt" officeooo:rsid="001dbeb1" style:font-size-asian="7pt" style:font-size-complex="7pt"/>
    </style:style>
    <style:style style:name="T8" style:family="text">
      <style:text-properties fo:font-size="7pt" officeooo:rsid="0043d029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 die</text:p>
      <text:p text:style-name="P2">Gemeinde St. Pankraz</text:p>
      <text:p text:style-name="P2">Dörfl 64</text:p>
      <text:p text:style-name="P2"/>
      <text:p text:style-name="P9">39010 ST. PANKRAZ</text:p>
      <text:p text:style-name="P2"/>
      <text:p text:style-name="P2"/>
      <text:p text:style-name="P2"/>
      <text:p text:style-name="P2"/>
      <text:p text:style-name="P2"/>
      <text:p text:style-name="P10">Betreff: Antrag um Ausstellung<text:span text:style-name="T1"> von Dokumenten</text:span></text:p>
      <text:p text:style-name="P11"/>
      <text:p text:style-name="P2"/>
      <text:p text:style-name="P3">Der/die unterfertigte ................................................................................ ersucht hiermit um Ausstellung eines/einer </text:p>
      <text:p text:style-name="P3"/>
      <text:p text:style-name="P4">O <text:s text:c="3"/>Geburtsschein<text:tab/>O <text:s text:c="3"/>Auszug aus dem Geburtenregister</text:p>
      <text:p text:style-name="P4">O <text:s text:c="3"/>Totenschein<text:tab/>O <text:s text:c="3"/>Auszug aus dem Sterberegister</text:p>
      <text:p text:style-name="P4">O <text:s text:c="3"/>Trauschein<text:tab/>O <text:s text:c="3"/>Auszug aus dem Trauungsregister</text:p>
      <text:p text:style-name="P4"/>
      <text:p text:style-name="P4">O <text:s text:c="3"/>Wohnsitzbescheinigung</text:p>
      <text:p text:style-name="P4">O <text:s text:c="3"/>Familienbogen</text:p>
      <text:p text:style-name="P4">O <text:s text:c="3"/>Historischer Familienbogen</text:p>
      <text:p text:style-name="P4">O <text:s text:c="3"/>sonstiges ...................................................</text:p>
      <text:p text:style-name="P3"/>
      <text:p text:style-name="P3"/>
      <text:p text:style-name="P3">betreffend ........................................................................................................................, geboren am .............................. in ....................................... und verstorben<text:note text:id="ftn1" text:note-class="footnote"><text:note-citation>1</text:note-citation><text:note-body><text:p text:style-name="P13">nur bei Totenscheinen und Auszügen aus dem Sterberegister</text:p></text:note-body></text:note> am ..................................... in ..............................................</text:p>
      <text:p text:style-name="P5"/>
      <text:p text:style-name="P6"/>
      <text:p text:style-name="P7">Grund: ...................................................................................<text:note text:id="ftn2" text:note-class="footnote"><text:note-citation>2</text:note-citation><text:note-body><text:p text:style-name="P13">bei Bescheinigungen aus dem Standesamt bzw. Grund der Stempelbefreiung (Art. + Gesetz) angeben</text:p></text:note-body></text:note></text:p>
      <text:p text:style-name="P2"/>
      <text:p text:style-name="P16"><text:span text:style-name="T5">Er/Sie erklärt darüber informiert zu sein, dass </text:span><text:span text:style-name="T6">g</text:span><text:span text:style-name="T5">emäß und für die Zwecke der Artikel 12, 13 und 14 der EU-Verordnung 679/2016 die Informationen zum Schutz personenbezogener Daten unter folgendem Link: </text:span><text:a xlink:type="simple" xlink:href="http://www.comune.sanpancrazio.bz.it/system/web/datenschutz.aspx?menuonr=219438744" text:style-name="Internet_20_link" text:visited-style-name="Visited_20_Internet_20_Link"><text:span text:style-name="T5">www.comune.sanpancrazio.bz.it/system/web/datenschutz.aspx?menuonr=219438744</text:span></text:a><text:span text:style-name="T5"> </text:span><text:span text:style-name="T6">zu finden sind</text:span><text:span text:style-name="T5"> oder können diese in den Räumlichkeiten des Rathauses konsultieren. </text:span><text:span text:style-name="T7">werden können.</text:span></text:p>
      <text:p text:style-name="P17"><text:span text:style-name="T5">Il Sottoscritto/La sottoscritta dichiara di essere informato/a che </text:span><text:span text:style-name="T6">a</text:span><text:span text:style-name="T5">i sensi e per gli effetti degli artt. 12, 13 e 14 del Regolamento UE 679/2016 l’informativa relativa alla protezione dei dati personali è reperibile al seguente link </text:span><text:a xlink:type="simple" xlink:href="http://www.comune.sanpancrazio.bz.it/system/web/datenschutz.aspx?menuonr=219438744&amp;sprache=3" text:style-name="Internet_20_link" text:visited-style-name="Visited_20_Internet_20_Link"><text:span text:style-name="T5">www.comune.sanpancrazio.bz.it/system/web/datenschutz.aspx?</text:span></text:a><text:a xlink:type="simple" xlink:href="http://www.comune.sanpancrazio.bz.it/system/web/datenschutz.aspx?menuonr=219438744&amp;sprache=3" text:style-name="Internet_20_link" text:visited-style-name="Visited_20_Internet_20_Link"><text:span text:style-name="T8">m</text:span></text:a><text:a xlink:type="simple" xlink:href="http://www.comune.sanpancrazio.bz.it/system/web/datenschutz.aspx?menuonr=219438744&amp;sprache=3" text:style-name="Internet_20_link" text:visited-style-name="Visited_20_Internet_20_Link"><text:span text:style-name="T5">enuonr=219438744&amp;sprache=3</text:span></text:a><text:span text:style-name="T5"> <text:s/>o è consultabile nei locali del municipio.</text:span></text:p>
      <text:p text:style-name="P8"/>
      <text:p text:style-name="P2">Mit freundlichen Grüßen</text:p>
      <text:p text:style-name="P2"/>
      <text:p text:style-name="P2"><text:tab/><text:tab/><text:tab/><text:tab/><text:tab/><text:tab/><text:tab/>......................................................................</text:p>
      <text:p text:style-name="P2"/>
      <text:p text:style-name="P14"/>
      <text:p text:style-name="P12"/>
      <text:p text:style-name="P12">Dem Amt vorbehalten:</text:p>
      <text:p text:style-name="P12"/>
      <text:p text:style-name="P12">Dokument ausgehändigt am ..................................................</text:p>
      <text:p text:style-name="P12"/>
      <text:p text:style-name="P12">Für den Erhalt: 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Anfrage um Ausstellung von Bescheinigungen(C000013630)</text:file-n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creation-date>2004-03-29T08:49:10</meta:creation-date>
    <dc:date>2020-01-27T16:40:56.947000000</dc:date>
    <meta:print-date>2020-01-27T16:40:54.932000000</meta:print-date>
    <meta:editing-cycles>9</meta:editing-cycles>
    <meta:editing-duration>PT1H4M22S</meta:editing-duration>
    <meta:document-statistic meta:table-count="0" meta:image-count="0" meta:object-count="0" meta:page-count="1" meta:paragraph-count="25" meta:word-count="200" meta:character-count="2180" meta:non-whitespace-character-count="1966"/>
    <meta:user-defined meta:name="Info 1"/>
    <meta:user-defined meta:name="Info 2"/>
    <meta:user-defined meta:name="Info 3"/>
    <meta:user-defined meta:name="Info 4"/>
  </office:meta>
</office:document-meta>
</file>