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4.042cm" style:leader-style="dotted" style:leader-text="."/>
        </style:tab-stops>
      </style:paragraph-properties>
      <style:text-properties style:font-name="Arial" fo:font-size="11pt" fo:font-weight="bold" style:font-size-asian="11pt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955cm"/>
        </style:tab-stops>
      </style:paragraph-properties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4.99cm"/>
          <style:tab-stop style:position="8.976cm" style:leader-style="dotted" style:leader-text="."/>
          <style:tab-stop style:position="9.412cm"/>
          <style:tab-stop style:position="14.476cm"/>
          <style:tab-stop style:position="16.745cm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>
        <style:tab-stops>
          <style:tab-stop style:position="10.488cm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10" style:family="paragraph" style:parent-style-name="Standard">
      <style:text-properties style:font-name="Arial" fo:font-size="10.5pt" fo:font-style="normal" style:text-underline-style="solid" style:text-underline-width="auto" style:text-underline-color="font-color" style:font-size-asian="10.5pt" style:font-size-complex="10.5pt"/>
    </style:style>
    <style:style style:name="P11" style:family="paragraph" style:parent-style-name="Standard">
      <style:text-properties style:font-name="Arial" fo:font-size="10.5pt" style:text-underline-style="solid" style:text-underline-width="auto" style:text-underline-color="font-color" officeooo:rsid="0018ceb8" officeooo:paragraph-rsid="0018ceb8" style:font-size-asian="10.5pt" style:font-size-complex="10.5pt"/>
    </style:style>
    <style:style style:name="P12" style:family="paragraph" style:parent-style-name="Standard">
      <style:text-properties style:font-name="Arial" fo:font-size="7pt" officeooo:rsid="001782f8" officeooo:paragraph-rsid="001782f8" style:font-size-asian="7pt" style:font-size-complex="7pt"/>
    </style:style>
    <style:style style:name="P13" style:family="paragraph" style:parent-style-name="Footnote">
      <style:text-properties style:font-name="Arial" fo:font-size="7pt" style:font-size-asian="7pt" style:font-size-complex="7pt"/>
    </style:style>
    <style:style style:name="P14" style:family="paragraph" style:parent-style-name="Standard">
      <style:paragraph-properties fo:padding="0.074cm" fo:border-left="none" fo:border-right="none" fo:border-top="none" fo:border-bottom="0.99pt solid #000000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4.99cm" style:leader-style="dotted" style:leader-text="."/>
          <style:tab-stop style:position="8.976cm" style:leader-style="dotted" style:leader-text="."/>
          <style:tab-stop style:position="9.41cm" style:leader-style="dotted" style:leader-text="."/>
          <style:tab-stop style:position="14.48cm" style:leader-style="dotted" style:leader-text="."/>
          <style:tab-stop style:position="16.75cm" style:leader-style="dotted" style:leader-text="."/>
        </style:tab-stops>
      </style:paragraph-properties>
      <style:text-properties style:font-name="Arial" fo:font-size="10.5pt" officeooo:rsid="0018ceb8" officeooo:paragraph-rsid="0018ceb8" style:font-size-asian="10.5pt" style:font-size-complex="10.5pt"/>
    </style:style>
    <style:style style:name="P16" style:family="paragraph" style:parent-style-name="Standard">
      <style:text-properties style:font-name="Arial" fo:font-size="7pt" officeooo:rsid="001782f8" officeooo:paragraph-rsid="001782f8" style:font-size-asian="7pt" style:font-size-complex="7pt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18ceb8" style:font-weight-asian="bold" style:font-weight-complex="bold"/>
    </style:style>
    <style:style style:name="T3" style:family="text">
      <style:text-properties officeooo:rsid="0018ce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 die</text:p>
      <text:p text:style-name="P5">Gemeinde St. Pankraz</text:p>
      <text:p text:style-name="P5">Dörfl 64</text:p>
      <text:p text:style-name="P5"/>
      <text:p text:style-name="P10">39010 ST. PANKRAZ</text:p>
      <text:p text:style-name="P2"/>
      <text:p text:style-name="P2"/>
      <text:p text:style-name="P2"/>
      <text:p text:style-name="P2"/>
      <text:p text:style-name="P2"/>
      <text:p text:style-name="P3">Betreff: Antrag um Ausstellung<text:span text:style-name="T1"> von Dokumenten </text:span><text:span text:style-name="T2">mittels Vollmacht</text:span></text:p>
      <text:p text:style-name="P4"/>
      <text:p text:style-name="P2"/>
      <text:p text:style-name="P6">Der/die <text:span text:style-name="T3">U</text:span>nterfertigte ...........................................................................<text:span text:style-name="T3">geboren am……………….. in ……………….. und wohnhaft in ……………………………..…………. ermächtigt hiermit Frau/Herrn…………………………………..identifiziert mittels …………………………(Kopie im Anhang) die</text:span> Ausstellung eines/einer </text:p>
      <text:p text:style-name="P6"/>
      <text:p text:style-name="P7">O <text:s text:c="3"/>Geburtsschein<text:tab/>O <text:s text:c="3"/>Auszug aus dem Geburtenregister</text:p>
      <text:p text:style-name="P7">O <text:s text:c="3"/>Totenschein<text:tab/>O <text:s text:c="3"/>Auszug aus dem Sterberegister</text:p>
      <text:p text:style-name="P7">O <text:s text:c="3"/>Trauschein<text:tab/>O <text:s text:c="3"/>Auszug aus dem Trauungsregister</text:p>
      <text:p text:style-name="P7"/>
      <text:p text:style-name="P7">O <text:s text:c="3"/>Wohnsitzbescheinigung</text:p>
      <text:p text:style-name="P7">O <text:s text:c="3"/>Familienbogen</text:p>
      <text:p text:style-name="P7">O <text:s text:c="3"/>Historischer Familienbogen</text:p>
      <text:p text:style-name="P7">O <text:s text:c="3"/>sonstiges ...................................................</text:p>
      <text:p text:style-name="P6"/>
      <text:p text:style-name="P6">betreffend ........................................................................................................................, geboren am .............................. in ....................................... und verstorben<text:note text:id="ftn1" text:note-class="footnote"><text:note-citation>1</text:note-citation><text:note-body><text:p text:style-name="P13">nur bei Totenscheinen und Auszügen aus dem Sterberegister</text:p></text:note-body></text:note> am ..................................... in ..............................................</text:p>
      <text:p text:style-name="P15">zu beantragen.</text:p>
      <text:p text:style-name="P8"/>
      <text:p text:style-name="P9">Grund: ...................................................................................<text:note text:id="ftn2" text:note-class="footnote"><text:note-citation>2</text:note-citation><text:note-body><text:p text:style-name="P13">bei Bescheinigungen aus dem Standesamt bzw. Grund der Stempelbefreiung (Art. + Gesetz) angeben</text:p></text:note-body></text:note></text:p>
      <text:p text:style-name="P2"/>
      <text:p text:style-name="P12">Gemäß und für die Zwecke der Artikel 12, 13 und 14 der EU-Verordnung 679/2016 finden Sie die Informationen zum Schutz personenbezogener Daten unter folgendem Link: <text:a xlink:type="simple" xlink:href="http://www.comune.sanpancrazio.bz.it/system/web/datenschutz.aspx?menuonr=219438744" text:style-name="Internet_20_link" text:visited-style-name="Visited_20_Internet_20_Link">www.comune.sanpancrazio.bz.it/system/web/datenschutz.aspx?menuonr=219438744</text:a> <text:s/>oder können diese in den Räumlichkeiten des Rathauses konsultieren. </text:p>
      <text:p text:style-name="P12">Ai sensi e per gli effetti degli artt. 12, 13 e 14 del Regolamento UE 679/2016 l’informativa relativa alla protezione dei dati personali è reperibile al seguente link <text:a xlink:type="simple" xlink:href="http://www.comune.sanpancrazio.bz.it/system/web/datenschutz.aspx?menuonr=219438744&amp;sprache=3" text:style-name="Internet_20_link" text:visited-style-name="Visited_20_Internet_20_Link">www.comune.sanpancrazio.bz.it/system/web/datenschutz.aspx?menuonr=219438744&amp;sprache=3</text:a> <text:s/>o è consultabile nei locali del municipio. </text:p>
      <text:p text:style-name="P12"/>
      <text:p text:style-name="P12"/>
      <text:p text:style-name="P5">Mit freundlichen Grüßen</text:p>
      <text:p text:style-name="P5"/>
      <text:p text:style-name="P5"><text:tab/><text:tab/><text:tab/><text:tab/><text:tab/><text:tab/><text:tab/>......................................................................</text:p>
      <text:p text:style-name="P11">Anlage:</text:p>
      <text:p text:style-name="P14">- <text:span text:style-name="T3">Ausweis des Antragstellers</text:span></text:p>
      <text:p text:style-name="P14">- <text:span text:style-name="T3">Ausweis des Bevollmächtigten</text:span></text:p>
      <text:p text:style-name="P5"/>
      <text:p text:style-name="P5">Dem Amt vorbehalten:</text:p>
      <text:p text:style-name="P5"/>
      <text:p text:style-name="P5">Dokument ausgehändigt am ..................................................</text:p>
      <text:p text:style-name="P5"/>
      <text:p text:style-name="P5">Für den Erhalt: 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">Anfrage um Ausstellung von Bescheinigungen mit Vollmacht(I400110988)</text:file-n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creation-date>2004-03-29T08:49:10</meta:creation-date>
    <dc:date>2020-01-27T15:32:38.099000000</dc:date>
    <meta:print-date>2020-01-27T15:32:36.380000000</meta:print-date>
    <meta:editing-cycles>10</meta:editing-cycles>
    <meta:editing-duration>PT4H54M41S</meta:editing-duration>
    <meta:document-statistic meta:table-count="0" meta:image-count="0" meta:object-count="0" meta:page-count="1" meta:paragraph-count="29" meta:word-count="209" meta:character-count="2299" meta:non-whitespace-character-count="2077"/>
    <meta:user-defined meta:name="Info 1"/>
    <meta:user-defined meta:name="Info 2"/>
    <meta:user-defined meta:name="Info 3"/>
    <meta:user-defined meta:name="Info 4"/>
  </office:meta>
</office:document-meta>
</file>