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196cm" fo:margin-left="-0.123cm" style:page-number="auto" table:align="left" style:writing-mode="lr-tb"/>
    </style:style>
    <style:style style:name="Tabelle1.A" style:family="table-column">
      <style:table-column-properties style:column-width="12.125cm"/>
    </style:style>
    <style:style style:name="Tabelle1.B" style:family="table-column">
      <style:table-column-properties style:column-width="5.071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B1.1" style:family="table-column">
      <style:table-column-properties style:column-width="2.499cm"/>
    </style:style>
    <style:style style:name="Tabelle1.B1.2" style:family="table-column">
      <style:table-column-properties style:column-width="2.501cm"/>
    </style:style>
    <style:style style:name="Tabelle1.B1.3" style:family="table-column">
      <style:table-column-properties style:column-width="0.071cm"/>
    </style:style>
    <style:style style:name="Tabelle1.B1.1" style:family="table-row">
      <style:table-row-properties style:row-height="0.87cm" fo:keep-together="always"/>
    </style:style>
    <style:style style:name="Tabelle1.B1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.2.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B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.3.2" style:family="table-cell">
      <style:table-cell-properties fo:padding="0cm" fo:border="none"/>
    </style:style>
    <style:style style:name="Tabelle2" style:family="table">
      <style:table-properties style:width="17.126cm" fo:margin-left="-0.123cm" table:align="left" style:writing-mode="lr-tb"/>
    </style:style>
    <style:style style:name="Tabelle2.A" style:family="table-column">
      <style:table-column-properties style:column-width="8.562cm"/>
    </style:style>
    <style:style style:name="Tabelle2.B" style:family="table-column">
      <style:table-column-properties style:column-width="8.564cm"/>
    </style:style>
    <style:style style:name="Tabelle2.1" style:family="table-row">
      <style:table-row-properties style:min-row-height="0.131cm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7.113cm" fo:margin-left="-0.123cm" table:align="left" style:writing-mode="lr-tb"/>
    </style:style>
    <style:style style:name="Tabelle3.A" style:family="table-column">
      <style:table-column-properties style:column-width="17.113cm"/>
    </style:style>
    <style:style style:name="Tabelle3.1" style:family="table-row">
      <style:table-row-properties style:min-row-height="0.131cm"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7.505cm" fo:margin-left="-0.473cm" table:align="left" style:writing-mode="lr-tb"/>
    </style:style>
    <style:style style:name="Tabelle4.A" style:family="table-column">
      <style:table-column-properties style:column-width="1.189cm"/>
    </style:style>
    <style:style style:name="Tabelle4.B" style:family="table-column">
      <style:table-column-properties style:column-width="16.316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B1.1" style:family="table-column">
      <style:table-column-properties style:column-width="3.999cm"/>
    </style:style>
    <style:style style:name="Tabelle4.B1.2" style:family="table-column">
      <style:table-column-properties style:column-width="5.124cm"/>
    </style:style>
    <style:style style:name="Tabelle4.B1.3" style:family="table-column">
      <style:table-column-properties style:column-width="2.12cm"/>
    </style:style>
    <style:style style:name="Tabelle4.B1.4" style:family="table-column">
      <style:table-column-properties style:column-width="5.073cm"/>
    </style:style>
    <style:style style:name="Tabelle4.B1.1" style:family="table-row">
      <style:table-row-properties style:row-height="0.527cm" fo:keep-together="auto"/>
    </style:style>
    <style:style style:name="Tabelle4.B1.1.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B1.3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4.B1.2" style:family="table-row">
      <style:table-row-properties style:row-height="0.367cm" fo:keep-together="auto"/>
    </style:style>
    <style:style style:name="Tabelle4.B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.3.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e4.B1.5" style:family="table-row">
      <style:table-row-properties style:row-height="0.524cm" fo:keep-together="auto"/>
    </style:style>
    <style:style style:name="Tabelle4.B1.1.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5" style:family="table">
      <style:table-properties style:width="17.113cm" fo:margin-left="-0.123cm" table:align="left" style:writing-mode="lr-tb"/>
    </style:style>
    <style:style style:name="Tabelle5.A" style:family="table-column">
      <style:table-column-properties style:column-width="4.875cm"/>
    </style:style>
    <style:style style:name="Tabelle5.B" style:family="table-column">
      <style:table-column-properties style:column-width="2.75cm"/>
    </style:style>
    <style:style style:name="Tabelle5.C" style:family="table-column">
      <style:table-column-properties style:column-width="4.251cm"/>
    </style:style>
    <style:style style:name="Tabelle5.D" style:family="table-column">
      <style:table-column-properties style:column-width="0.249cm"/>
    </style:style>
    <style:style style:name="Tabelle5.E" style:family="table-column">
      <style:table-column-properties style:column-width="4.988cm"/>
    </style:style>
    <style:style style:name="Tabelle5.1" style:family="table-row">
      <style:table-row-properties style:min-row-height="0.131cm" fo:keep-together="always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6" style:family="table">
      <style:table-properties style:width="17.473cm" fo:margin-left="-0.434cm" table:align="left" style:writing-mode="lr-tb"/>
    </style:style>
    <style:style style:name="Tabelle6.A" style:family="table-column">
      <style:table-column-properties style:column-width="1.139cm"/>
    </style:style>
    <style:style style:name="Tabelle6.B" style:family="table-column">
      <style:table-column-properties style:column-width="16.334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B1.1" style:family="table-column">
      <style:table-column-properties style:column-width="4.011cm"/>
    </style:style>
    <style:style style:name="Tabelle6.B1.2" style:family="table-column">
      <style:table-column-properties style:column-width="1.011cm"/>
    </style:style>
    <style:style style:name="Tabelle6.B1.3" style:family="table-column">
      <style:table-column-properties style:column-width="0.409cm"/>
    </style:style>
    <style:style style:name="Tabelle6.B1.4" style:family="table-column">
      <style:table-column-properties style:column-width="3.713cm"/>
    </style:style>
    <style:style style:name="Tabelle6.B1.5" style:family="table-column">
      <style:table-column-properties style:column-width="1.706cm"/>
    </style:style>
    <style:style style:name="Tabelle6.B1.6" style:family="table-column">
      <style:table-column-properties style:column-width="0.411cm"/>
    </style:style>
    <style:style style:name="Tabelle6.B1.7" style:family="table-column">
      <style:table-column-properties style:column-width="5.073cm"/>
    </style:style>
    <style:style style:name="Tabelle6.B1.1" style:family="table-row">
      <style:table-row-properties style:row-height="0.524cm" fo:keep-together="auto"/>
    </style:style>
    <style:style style:name="Tabelle6.B1.1.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B1.5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6.B1.2" style:family="table-row">
      <style:table-row-properties style:row-height="0.367cm" fo:keep-together="auto"/>
    </style:style>
    <style:style style:name="Tabelle6.B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.B1.5.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e6.B1.1.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6.B1.1.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6.B1.3.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e6.B1.6.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e6.B1.1.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6.B1.6.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e6.B1.1.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7" style:family="table">
      <style:table-properties style:width="17.113cm" fo:margin-left="-0.123cm" table:align="left" style:writing-mode="lr-tb"/>
    </style:style>
    <style:style style:name="Tabelle7.A" style:family="table-column">
      <style:table-column-properties style:column-width="17.113cm"/>
    </style:style>
    <style:style style:name="Tabelle7.1" style:family="table-row">
      <style:table-row-properties style:min-row-height="0.131cm" fo:keep-together="always"/>
    </style:style>
    <style:style style:name="Tabelle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7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8" style:family="table">
      <style:table-properties style:width="17.113cm" fo:margin-left="-0.123cm" table:align="left" style:writing-mode="lr-tb"/>
    </style:style>
    <style:style style:name="Tabelle8.A" style:family="table-column">
      <style:table-column-properties style:column-width="17.113cm"/>
    </style:style>
    <style:style style:name="Tabelle8.1" style:family="table-row">
      <style:table-row-properties style:min-row-height="0.131cm" fo:keep-together="always"/>
    </style:style>
    <style:style style:name="Tabelle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9" style:family="table">
      <style:table-properties style:width="17.505cm" fo:margin-left="-0.473cm" table:align="left" style:writing-mode="lr-tb"/>
    </style:style>
    <style:style style:name="Tabelle9.A" style:family="table-column">
      <style:table-column-properties style:column-width="1.189cm"/>
    </style:style>
    <style:style style:name="Tabelle9.B" style:family="table-column">
      <style:table-column-properties style:column-width="16.316cm"/>
    </style:style>
    <style:style style:name="Tabelle9.1" style:family="table-row">
      <style:table-row-properties fo:keep-together="always"/>
    </style:style>
    <style:style style:name="Tabel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1.1" style:family="table-column">
      <style:table-column-properties style:column-width="2.702cm"/>
    </style:style>
    <style:style style:name="Tabelle9.B1.2" style:family="table-column">
      <style:table-column-properties style:column-width="2.713cm"/>
    </style:style>
    <style:style style:name="Tabelle9.B1.3" style:family="table-column">
      <style:table-column-properties style:column-width="2.709cm"/>
    </style:style>
    <style:style style:name="Tabelle9.B1.4" style:family="table-column">
      <style:table-column-properties style:column-width="0.998cm"/>
    </style:style>
    <style:style style:name="Tabelle9.B1.5" style:family="table-column">
      <style:table-column-properties style:column-width="0.878cm"/>
    </style:style>
    <style:style style:name="Tabelle9.B1.6" style:family="table-column">
      <style:table-column-properties style:column-width="0.824cm"/>
    </style:style>
    <style:style style:name="Tabelle9.B1.7" style:family="table-column">
      <style:table-column-properties style:column-width="2.427cm"/>
    </style:style>
    <style:style style:name="Tabelle9.B1.8" style:family="table-column">
      <style:table-column-properties style:column-width="0.286cm"/>
    </style:style>
    <style:style style:name="Tabelle9.B1.9" style:family="table-column">
      <style:table-column-properties style:column-width="2.778cm"/>
    </style:style>
    <style:style style:name="Tabelle9.B1.1" style:family="table-row">
      <style:table-row-properties style:row-height="0.524cm" fo:keep-together="always"/>
    </style:style>
    <style:style style:name="Tabelle9.B1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1.5.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B1.2" style:family="table-row">
      <style:table-row-properties style:row-height="0.367cm" fo:keep-together="always"/>
    </style:style>
    <style:style style:name="Tabelle9.B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B1.5.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e9.B1.1.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9.B1.9.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0" style:family="table">
      <style:table-properties style:width="17.113cm" fo:margin-left="-0.123cm" table:align="left" style:writing-mode="lr-tb"/>
    </style:style>
    <style:style style:name="Tabelle10.A" style:family="table-column">
      <style:table-column-properties style:column-width="4.625cm"/>
    </style:style>
    <style:style style:name="Tabelle10.B" style:family="table-column">
      <style:table-column-properties style:column-width="6.251cm"/>
    </style:style>
    <style:style style:name="Tabelle10.C" style:family="table-column">
      <style:table-column-properties style:column-width="0.533cm"/>
    </style:style>
    <style:style style:name="Tabelle10.D" style:family="table-column">
      <style:table-column-properties style:column-width="5.704cm"/>
    </style:style>
    <style:style style:name="Tabelle10.1" style:family="table-row">
      <style:table-row-properties style:min-row-height="0.131cm" fo:keep-together="always"/>
    </style:style>
    <style:style style:name="Tabelle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0.2" style:family="table-row">
      <style:table-row-properties fo:keep-together="always"/>
    </style:style>
    <style:style style:name="Tabelle10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.B2.1" style:family="table-row">
      <style:table-row-properties style:row-height="0.355cm" fo:keep-together="always"/>
    </style:style>
    <style:style style:name="Tabelle10.B2.1.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.B2.2" style:family="table-row">
      <style:table-row-properties style:row-height="0.372cm" fo:keep-together="always"/>
    </style:style>
    <style:style style:name="Tabelle10.B2.1.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0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" style:family="table">
      <style:table-properties style:width="17.111cm" fo:margin-left="-0.123cm" table:align="left" style:writing-mode="lr-tb"/>
    </style:style>
    <style:style style:name="Tabelle11.A" style:family="table-column">
      <style:table-column-properties style:column-width="4.625cm"/>
    </style:style>
    <style:style style:name="Tabelle11.B" style:family="table-column">
      <style:table-column-properties style:column-width="3.376cm"/>
    </style:style>
    <style:style style:name="Tabelle11.C" style:family="table-column">
      <style:table-column-properties style:column-width="1.109cm"/>
    </style:style>
    <style:style style:name="Tabelle11.D" style:family="table-column">
      <style:table-column-properties style:column-width="3.014cm"/>
    </style:style>
    <style:style style:name="Tabelle11.E" style:family="table-column">
      <style:table-column-properties style:column-width="4.987cm"/>
    </style:style>
    <style:style style:name="Tabelle11.1" style:family="table-row">
      <style:table-row-properties style:min-row-height="0.527cm" fo:keep-together="always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2" style:family="table-row">
      <style:table-row-properties style:min-row-height="0.131cm" fo:keep-together="always"/>
    </style:style>
    <style:style style:name="Tabelle11.A2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1.1pt double #000000" style:writing-mode="lr-tb"/>
    </style:style>
    <style:style style:name="Tabelle11.A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1.C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1.6" style:family="table-row">
      <style:table-row-properties style:min-row-height="0.099cm" fo:keep-together="always"/>
    </style:style>
    <style:style style:name="Tabelle12" style:family="table">
      <style:table-properties style:width="17.126cm" fo:margin-left="-0.123cm" table:align="left" style:writing-mode="lr-tb"/>
    </style:style>
    <style:style style:name="Tabelle12.A" style:family="table-column">
      <style:table-column-properties style:column-width="3.251cm"/>
    </style:style>
    <style:style style:name="Tabelle12.B" style:family="table-column">
      <style:table-column-properties style:column-width="3.126cm"/>
    </style:style>
    <style:style style:name="Tabelle12.C" style:family="table-column">
      <style:table-column-properties style:column-width="3.625cm"/>
    </style:style>
    <style:style style:name="Tabelle12.D" style:family="table-column">
      <style:table-column-properties style:column-width="0.751cm"/>
    </style:style>
    <style:style style:name="Tabelle12.E" style:family="table-column">
      <style:table-column-properties style:column-width="6.373cm"/>
    </style:style>
    <style:style style:name="Tabelle12.1" style:family="table-row">
      <style:table-row-properties fo:keep-together="always"/>
    </style:style>
    <style:style style:name="Tabel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fo:margin-top="0cm" fo:margin-bottom="0.071cm" loext:contextual-spacing="false" style:snap-to-layout-grid="false">
        <style:tab-stops/>
      </style:paragraph-properties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" style:family="paragraph" style:parent-style-name="Standard">
      <style:paragraph-properties fo:margin-top="0cm" fo:margin-bottom="0.071cm" loext:contextual-spacing="false" fo:text-align="center" style:justify-single-word="false">
        <style:tab-stops>
          <style:tab-stop style:position="17.126cm"/>
        </style:tab-stops>
      </style:paragraph-properties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.071cm" loext:contextual-spacing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top="0cm" fo:margin-bottom="0.071cm" loext:contextual-spacing="false" style:snap-to-layout-grid="false">
        <style:tab-stops>
          <style:tab-stop style:position="1.124cm"/>
          <style:tab-stop style:position="17.126cm"/>
        </style:tab-stops>
      </style:paragraph-properties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.071cm" loext:contextual-spacing="false" style:snap-to-layout-grid="false">
        <style:tab-stops>
          <style:tab-stop style:position="1.124cm"/>
          <style:tab-stop style:position="17.126cm"/>
        </style:tab-stops>
      </style:paragraph-properties>
      <style:text-properties style:use-window-font-color="true" fo:font-size="9pt" fo:language="it" fo:country="IT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.071cm" loext:contextual-spacing="false" style:snap-to-layout-grid="false">
        <style:tab-stops>
          <style:tab-stop style:position="1.124cm"/>
          <style:tab-stop style:position="17.126cm"/>
        </style:tab-stops>
      </style:paragraph-properties>
    </style:style>
    <style:style style:name="P9" style:family="paragraph" style:parent-style-name="Footer">
      <style:paragraph-properties fo:margin-top="0.141cm" fo:margin-bottom="0cm" loext:contextual-spacing="false" fo:text-align="center" style:justify-single-word="false" style:snap-to-layout-grid="false">
        <style:tab-stops/>
      </style:paragraph-properties>
      <style:text-properties style:use-window-font-color="true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10" style:family="paragraph" style:parent-style-name="Footer">
      <style:paragraph-properties fo:margin-top="0.141cm" fo:margin-bottom="0cm" loext:contextual-spacing="false" fo:text-align="center" style:justify-single-word="false" style:snap-to-layout-grid="false">
        <style:tab-stops/>
      </style:paragraph-properties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1" style:family="paragraph" style:parent-style-name="Footer">
      <style:paragraph-properties fo:margin-top="0.141cm" fo:margin-bottom="0cm" loext:contextual-spacing="false" fo:text-align="center" style:justify-single-word="false" style:snap-to-layout-grid="false">
        <style:tab-stops/>
      </style:paragraph-properties>
      <style:text-properties style:use-window-font-color="true" fo:font-size="7pt" fo:language="it" fo:country="IT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12" style:family="paragraph" style:parent-style-name="Standard">
      <style:paragraph-properties fo:margin-top="0.141cm" fo:margin-bottom="0cm" loext:contextual-spacing="false" style:snap-to-layout-grid="false"/>
    </style:style>
    <style:style style:name="P13" style:family="paragraph" style:parent-style-name="Standard">
      <style:paragraph-properties fo:margin-top="0.141cm" fo:margin-bottom="0cm" loext:contextual-spacing="false" style:snap-to-layout-grid="false"/>
      <style:text-properties style:use-window-font-color="true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.141cm" fo:margin-bottom="0cm" loext:contextual-spacing="false" fo:text-align="center" style:justify-single-word="false" style:snap-to-layout-grid="false">
        <style:tab-stops>
          <style:tab-stop style:position="17.126cm"/>
        </style:tab-stops>
      </style:paragraph-properties>
      <style:text-properties style:use-window-font-color="true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141cm" fo:margin-bottom="0cm" loext:contextual-spacing="false" style:snap-to-layout-grid="false"/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17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margin-top="0.141cm" fo:margin-bottom="0cm" loext:contextual-spacing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9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3" style:family="paragraph" style:parent-style-name="Standard">
      <style:paragraph-properties style:snap-to-layout-grid="false">
        <style:tab-stops>
          <style:tab-stop style:position="4.253cm" style:type="right" style:leader-style="dotted" style:leader-text="."/>
        </style:tab-stops>
      </style:paragraph-properties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>
        <style:tab-stops>
          <style:tab-stop style:position="17.126cm"/>
        </style:tab-stops>
      </style:paragraph-properties>
      <style:text-properties style:use-window-font-color="true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de" fo:country="D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2pt" fo:language="de" fo:country="DE" style:font-name-asian="Times New Roman" style:font-size-asian="2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2pt" fo:language="de" fo:country="DE" style:font-name-asian="Times New Roman" style:font-size-asian="2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style:snap-to-layout-grid="false">
        <style:tab-stops>
          <style:tab-stop style:position="1.124cm"/>
          <style:tab-stop style:position="17.126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7.126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7.113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9.375cm"/>
          <style:tab-stop style:position="10.876cm"/>
          <style:tab-stop style:position="17.113cm"/>
        </style:tab-stops>
      </style:paragraph-properties>
      <style:text-properties fo:font-size="2pt" style:font-size-asian="2.15000009536743pt" style:font-size-complex="2.15000009536743pt"/>
    </style:style>
    <style:style style:name="P40" style:family="paragraph" style:parent-style-name="Standard">
      <style:paragraph-properties fo:margin-left="0.199cm" fo:margin-right="0.199cm" fo:margin-top="0.071cm" fo:margin-bottom="0cm" loext:contextual-spacing="false" fo:text-align="center" style:justify-single-word="false" fo:text-indent="0cm" style:auto-text-indent="false" style:snap-to-layout-grid="false"/>
      <style:text-properties style:use-window-font-color="true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199cm" fo:margin-right="0.199cm" fo:margin-top="0.071cm" fo:margin-bottom="0cm" loext:contextual-spacing="false" fo:text-align="center" style:justify-single-word="false" fo:text-indent="0cm" style:auto-text-indent="false" style:snap-to-layout-grid="false"/>
      <style:text-properties style:use-window-font-color="true" fo:font-size="5pt" fo:language="it" fo:country="IT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42" style:family="paragraph" style:parent-style-name="Standard">
      <style:paragraph-properties fo:margin-top="0.035cm" fo:margin-bottom="0cm" loext:contextual-spacing="false" fo:text-align="justify" style:justify-single-word="false" style:snap-to-layout-grid="false"/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43" style:family="paragraph" style:parent-style-name="Standard">
      <style:paragraph-properties fo:margin-top="0.035cm" fo:margin-bottom="0cm" loext:contextual-spacing="false" style:snap-to-layout-grid="false"/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44" style:family="paragraph" style:parent-style-name="Standard">
      <style:paragraph-properties fo:margin-top="0.035cm" fo:margin-bottom="0cm" loext:contextual-spacing="false" fo:text-align="justify" style:justify-single-word="false" style:snap-to-layout-grid="false"/>
      <style:text-properties style:use-window-font-color="true" fo:font-size="7pt" fo:language="de" fo:country="D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45" style:family="paragraph" style:parent-style-name="Standard">
      <style:paragraph-properties fo:margin-top="0.035cm" fo:margin-bottom="0.071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top="0.035cm" fo:margin-bottom="0.071cm" loext:contextual-spacing="false" fo:text-align="center" style:justify-single-word="false" style:snap-to-layout-grid="false"/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top="0.035cm" fo:margin-bottom="0.071cm" loext:contextual-spacing="false" fo:text-align="center" style:justify-single-word="false" style:snap-to-layout-grid="false">
        <style:tab-stops>
          <style:tab-stop style:position="17.126cm"/>
        </style:tab-stops>
      </style:paragraph-properties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margin-top="0.035cm" fo:margin-bottom="0.071cm" loext:contextual-spacing="false" fo:text-align="center" style:justify-single-word="false" style:snap-to-layout-grid="false">
        <style:tab-stops>
          <style:tab-stop style:position="1.124cm"/>
          <style:tab-stop style:position="17.126cm"/>
        </style:tab-stops>
      </style:paragraph-properties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top="0.035cm" fo:margin-bottom="0.071cm" loext:contextual-spacing="false" style:snap-to-layout-grid="false">
        <style:tab-stops>
          <style:tab-stop style:position="1.124cm"/>
          <style:tab-stop style:position="17.126cm"/>
        </style:tab-stops>
      </style:paragraph-properties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top="0.035cm" fo:margin-bottom="0.071cm" loext:contextual-spacing="false" fo:text-align="center" style:justify-single-word="false" style:snap-to-layout-grid="false"/>
      <style:text-properties style:use-window-font-color="true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124cm"/>
          <style:tab-stop style:position="17.126cm"/>
        </style:tab-stops>
      </style:paragraph-properties>
      <style:text-properties style:use-window-font-color="true" fo:font-size="7pt" fo:language="it" fo:country="IT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Text_20_body">
      <style:paragraph-properties style:snap-to-layout-grid="false">
        <style:tab-stops>
          <style:tab-stop style:position="17.126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ext_20_body">
      <style:paragraph-properties style:snap-to-layout-grid="false">
        <style:tab-stops>
          <style:tab-stop style:position="17.126cm"/>
        </style:tab-stops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it" fo:country="IT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P55" style:family="paragraph" style:parent-style-name="Standard">
      <style:paragraph-properties>
        <style:tab-stops>
          <style:tab-stop style:position="17.126cm"/>
        </style:tab-stops>
      </style:paragraph-properties>
    </style:style>
    <style:style style:name="P56" style:family="paragraph" style:parent-style-name="Preformatted_20_Text">
      <style:paragraph-properties fo:margin-top="0cm" fo:margin-bottom="0.499cm" loext:contextual-spacing="false"/>
      <style:text-properties officeooo:paragraph-rsid="001bea51"/>
    </style:style>
    <style:style style:name="P57" style:family="paragraph">
      <style:paragraph-properties fo:margin-left="0.199cm" fo:margin-right="0.199cm" fo:margin-top="0.071cm" fo:margin-bottom="0cm" fo:text-align="center" fo:text-indent="0cm" style:writing-mode="lr-tb"/>
    </style:style>
    <style:style style:name="P58" style:family="paragraph">
      <loext:graphic-properties draw:fill="none" draw:fill-color="#ffffff"/>
      <style:paragraph-properties fo:margin-left="0.199cm" fo:margin-right="0.199cm" fo:margin-top="0.071cm" fo:margin-bottom="0cm" fo:text-align="center" fo:text-indent="0cm" style:writing-mode="lr-tb"/>
    </style:style>
    <style:style style:name="P59" style:family="paragraph">
      <style:paragraph-properties fo:text-align="center"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fo:font-size="9pt" fo:language="de" fo:country="D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text-position="super 58%" fo:font-size="9pt" fo:language="de" fo:country="D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position="super 58%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font-size="9pt" style:font-size-asian="9pt"/>
    </style:style>
    <style:style style:name="T8" style:family="text">
      <style:text-properties style:text-position="super 58%" fo:font-size="9pt" style:font-size-asian="9pt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085363" style:font-weight-asian="normal" style:font-weight-complex="normal"/>
    </style:style>
    <style:style style:name="T11" style:family="text">
      <style:text-properties style:font-name="Arial1" fo:language="de" fo:country="DE" fo:font-weight="normal" style:font-weight-asian="normal" style:font-weight-complex="normal"/>
    </style:style>
    <style:style style:name="T12" style:family="text">
      <style:text-properties fo:language="de" fo:country="D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5363" style:font-weight-asian="normal" style:font-weight-complex="normal"/>
    </style:style>
    <style:style style:name="T15" style:family="text">
      <style:text-properties style:font-name="Arial1"/>
    </style:style>
    <style:style style:name="T16" style:family="text">
      <style:text-properties style:font-name="Arial1" fo:language="de" fo:country="DE" fo:font-weight="normal" style:font-weight-asian="normal" style:font-weight-complex="normal"/>
    </style:style>
    <style:style style:name="T17" style:family="text">
      <style:text-properties style:font-name="Arial1" fo:font-weight="normal" style:font-weight-asian="normal" style:font-weight-complex="normal"/>
    </style:style>
    <style:style style:name="T18" style:family="text">
      <style:text-properties style:font-name="Arial1" fo:font-weight="normal" officeooo:rsid="00085363" style:font-weight-asian="normal" style:font-weight-complex="normal"/>
    </style:style>
    <style:style style:name="T19" style:family="text">
      <style:text-properties style:font-name="Arial1" fo:font-size="9pt" fo:language="de" fo:country="DE" fo:font-weight="normal" style:font-size-asian="9pt" style:font-weight-asian="normal" style:font-size-complex="9pt" style:font-weight-complex="normal"/>
    </style:style>
    <style:style style:name="T20" style:family="text">
      <style:text-properties style:font-name="Arial1" fo:font-size="9pt" style:font-size-asian="9pt" style:font-size-complex="9pt"/>
    </style:style>
    <style:style style:name="T2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Arial1" fo:font-size="9pt" fo:font-weight="normal" officeooo:rsid="00085363" style:font-size-asian="9pt" style:font-weight-asian="normal" style:font-size-complex="9pt" style:font-weight-complex="normal"/>
    </style:style>
    <style:style style:name="T23" style:family="text">
      <style:text-properties style:font-name="Arial1" fo:font-size="6pt" fo:language="de" fo:country="DE" fo:font-weight="normal" style:font-size-asian="6pt" style:font-weight-asian="normal" style:font-size-complex="6pt" style:font-weight-complex="normal"/>
    </style:style>
    <style:style style:name="T24" style:family="text">
      <style:text-properties style:font-name="Arial1" fo:font-size="6pt" style:font-size-asian="6pt" style:font-size-complex="6pt"/>
    </style:style>
    <style:style style:name="T25" style:family="text">
      <style:text-properties style:font-name="Arial1" fo:font-size="6pt" fo:font-weight="normal" style:font-size-asian="6pt" style:font-weight-asian="normal" style:font-size-complex="6pt" style:font-weight-complex="normal"/>
    </style:style>
    <style:style style:name="T26" style:family="text">
      <style:text-properties style:font-name="Arial1" fo:font-size="6pt" fo:font-weight="normal" officeooo:rsid="00085363" style:font-size-asian="6pt" style:font-weight-asian="normal" style:font-size-complex="6pt" style:font-weight-complex="normal"/>
    </style:style>
    <style:style style:name="T27" style:family="text">
      <style:text-properties style:font-name="Arial1" fo:font-size="8pt" fo:language="de" fo:country="DE" fo:font-weight="normal" style:font-size-asian="8pt" style:font-weight-asian="normal" style:font-size-complex="8pt" style:font-weight-complex="normal"/>
    </style:style>
    <style:style style:name="T28" style:family="text">
      <style:text-properties style:font-name="Arial1" fo:font-size="8pt" style:font-size-asian="8pt" style:font-size-complex="8pt"/>
    </style:style>
    <style:style style:name="T2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0" style:family="text">
      <style:text-properties style:font-name="Arial1" fo:font-size="8pt" fo:font-weight="normal" officeooo:rsid="00085363" style:font-size-asian="8pt" style:font-weight-asian="normal" style:font-size-complex="8pt" style:font-weight-complex="normal"/>
    </style:style>
    <style:style style:name="T31" style:family="text">
      <style:text-properties style:font-name="Arial1" fo:font-size="7pt" fo:language="de" fo:country="DE" fo:font-weight="normal" style:font-size-asian="7pt" style:font-weight-asian="normal" style:font-size-complex="7pt" style:font-weight-complex="normal"/>
    </style:style>
    <style:style style:name="T32" style:family="text">
      <style:text-properties style:font-name="Arial1" fo:font-size="7pt" style:font-size-asian="7pt" style:font-size-complex="7pt"/>
    </style:style>
    <style:style style:name="T33" style:family="text">
      <style:text-properties style:font-name="Arial1" fo:font-size="7pt" fo:font-weight="normal" style:font-size-asian="7pt" style:font-weight-asian="normal" style:font-size-complex="7pt" style:font-weight-complex="normal"/>
    </style:style>
    <style:style style:name="T34" style:family="text">
      <style:text-properties style:font-name="Arial1" fo:font-size="7pt" fo:font-weight="normal" officeooo:rsid="00085363" style:font-size-asian="7pt" style:font-weight-asian="normal" style:font-size-complex="7pt" style:font-weight-complex="normal"/>
    </style:style>
    <style:style style:name="T35" style:family="text">
      <style:text-properties style:use-window-font-color="true" style:font-name="Arial1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6pt" fo:language="de" fo:country="D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54" text:outline-level="1">PS-Meld (Timbro dell'Ufficio – Amtsstempel)</text:h>
          </table:table-cell>
          <table:table-cell>
            <table:table table:is-sub-table="true">
              <table:table-column table:style-name="Tabelle1.B1.1"/>
              <table:table-column table:style-name="Tabelle1.B1.2"/>
              <table:table-column table:style-name="Tabelle1.B1.3"/>
              <table:table-row table:style-name="Tabelle1.B1.1">
                <table:table-cell table:style-name="Tabelle1.B1.1.1" office:value-type="string">
                  <text:p text:style-name="P21">Copia per l'Autorità Locale di Pubblica Sicurezza</text:p>
                </table:table-cell>
                <table:table-cell table:style-name="Tabelle1.B1.2.1" table:number-columns-spanned="2" office:value-type="string">
                  <text:p text:style-name="P23">Kopie für die Örtliche Polizeibehörde</text:p>
                </table:table-cell>
                <table:covered-table-cell/>
              </table:table-row>
              <table:table-row table:style-name="Tabelle1.1">
                <table:table-cell table:style-name="Tabelle1.B1.1.2" office:value-type="string">
                  <text:p text:style-name="P24"/>
                </table:table-cell>
                <table:table-cell table:style-name="Tabelle1.B1.1.2" office:value-type="string">
                  <text:p text:style-name="P23"/>
                </table:table-cell>
                <table:table-cell table:style-name="Tabelle1.B1.3.2" office:value-type="string">
                  <text:p text:style-name="P27"/>
                </table:table-cell>
              </table:table-row>
            </table:table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2">COMUNICAZIONE DI CESSIONE<text:line-break/>DI FABBRICATO</text:p>
            <text:p text:style-name="P3">(art. 12 D.L. 21 marzo 1978 n. 59)</text:p>
          </table:table-cell>
          <table:table-cell table:style-name="Tabelle2.A1" office:value-type="string">
            <text:p text:style-name="P53">MELDEBLATT FÜR DIE<text:line-break/>ÜBERLASSUNG VON GEBÄUDEN</text:p>
            <text:p text:style-name="P3">(Art. 12 des Ges.-Dekr. 21. März 1978 Nr. 59)</text:p>
          </table:table-cell>
        </table:table-row>
      </table:table>
      <text:p text:style-name="P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><text:span text:style-name="T1">Il sottoscritto </text:span><text:span text:style-name="T3">(1)</text:span><text:span text:style-name="T1"> – Unterfertigter </text:span><text:span text:style-name="T3">(1)</text:span></text:p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0"><draw:frame text:anchor-type="char" draw:z-index="1" draw:style-name="gr1" draw:text-style-name="P58" svg:width="2.368cm" svg:height="1.015cm" draw:transform="rotate (1.5707963267949) translate (-0.0370416666666667cm 2.45886111111111cm)"><draw:text-box><text:p text:style-name="P57"><text:span text:style-name="T36"/></text:p><text:p text:style-name="P57"><text:span text:style-name="T35">CEDENTE – </text:span></text:p><text:p text:style-name="P57"><text:span text:style-name="T35">ÜBERLASSER</text:span></text:p></draw:text-box></draw:frame></text:p>
          </table:table-cell>
          <table:table-cell>
            <table:table table:is-sub-table="true">
              <table:table-column table:style-name="Tabelle4.B1.1"/>
              <table:table-column table:style-name="Tabelle4.B1.2"/>
              <table:table-column table:style-name="Tabelle4.B1.3"/>
              <table:table-column table:style-name="Tabelle4.B1.4"/>
              <table:table-row table:style-name="Tabelle4.B1.1">
                <table:table-cell table:style-name="Tabelle4.B1.1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4.B1.3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</table:table-row>
              <table:table-row table:style-name="Tabelle4.B1.2">
                <table:table-cell table:style-name="Tabelle4.B1.1.2" table:number-columns-spanned="2" office:value-type="string">
                  <text:p text:style-name="P46">(cognome – Zuname)</text:p>
                </table:table-cell>
                <table:covered-table-cell/>
                <table:table-cell table:style-name="Tabelle4.B1.3.2" table:number-columns-spanned="2" office:value-type="string">
                  <text:p text:style-name="P46">(nome – Vorname)</text:p>
                </table:table-cell>
                <table:covered-table-cell/>
              </table:table-row>
              <table:table-row table:style-name="Tabelle4.B1.1">
                <table:table-cell table:style-name="Tabelle4.B1.1.1" office:value-type="string">
                  <text:p text:style-name="P13"><text:text-input text:description="Text52">          </text:text-input></text:p>
                </table:table-cell>
                <table:table-cell table:style-name="Tabelle4.B1.1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4.B1.3.1" office:value-type="string">
                  <text:p text:style-name="P13"><text:text-input text:description="">          </text:text-input></text:p>
                </table:table-cell>
              </table:table-row>
              <table:table-row table:style-name="Tabelle4.B1.2">
                <table:table-cell table:style-name="Tabelle4.B1.1.2" office:value-type="string">
                  <text:p text:style-name="P46">(data di nascita – Geburtsdatum)</text:p>
                </table:table-cell>
                <table:table-cell table:style-name="Tabelle4.B1.1.2" table:number-columns-spanned="2" office:value-type="string">
                  <text:p text:style-name="P46">(Comune di nascita – Geburtsort)</text:p>
                </table:table-cell>
                <table:covered-table-cell/>
                <table:table-cell table:style-name="Tabelle4.B1.3.2" office:value-type="string">
                  <text:p text:style-name="P45"><text:span text:style-name="T5">(Prov. o naz. estera – Provinz od. </text:span><text:span text:style-name="T6">Fremdstaat)</text:span></text:p>
                </table:table-cell>
              </table:table-row>
              <table:table-row table:style-name="Tabelle4.B1.5">
                <table:table-cell table:style-name="Tabelle4.B1.3.1" table:number-columns-spanned="4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</table:table-row>
              <table:table-row table:style-name="Tabelle4.B1.2">
                <table:table-cell table:style-name="Tabelle4.B1.1.6" table:number-columns-spanned="4" office:value-type="string">
                  <text:p text:style-name="P50">(residenza (2) <text:s/>– wohnhaft (2) )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3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5" office:value-type="string">
            <text:p text:style-name="P36"><text:span text:style-name="T1">dichiara / ha comunicato </text:span><text:span text:style-name="T3">(1)</text:span><text:span text:style-name="T1"> – erklärt / hat mitgeteilt </text:span><text:span text:style-name="T3">(1)</text:span><text:span text:style-name="T1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12"><text:span text:style-name="T1">che in data </text:span><text:span text:style-name="T3">(3)</text:span><text:span text:style-name="T1"> – dass er am </text:span><text:span text:style-name="T3">(3)</text:span></text:p>
          </table:table-cell>
          <table:table-cell table:style-name="Tabelle5.B2" office:value-type="string">
            <text:p text:style-name="P13"><text:text-input text:description="Text52">          </text:text-input></text:p>
          </table:table-cell>
          <table:table-cell table:style-name="Tabelle5.A2" office:value-type="string">
            <text:p text:style-name="P12"><text:span text:style-name="T2">ha ceduto in </text:span><text:span text:style-name="T4">(4)</text:span><text:span text:style-name="T2"> – zum </text:span><text:span text:style-name="T4">(4)</text:span></text:p>
          </table:table-cell>
          <table:table-cell table:style-name="Tabelle5.B2" table:number-columns-spanned="2" office:value-type="string">
            <text:p text:style-name="P13"><text:text-input text:description="">          </text:text-input></text:p>
          </table:table-cell>
          <table:covered-table-cell/>
        </table:table-row>
        <table:table-row table:style-name="Tabelle5.1">
          <table:table-cell table:style-name="Tabelle5.A2" office:value-type="string">
            <text:p text:style-name="P12"><text:span text:style-name="T2">per uso </text:span><text:span text:style-name="T4">(5)</text:span><text:span text:style-name="T2"> – Zweck </text:span><text:span text:style-name="T4">(5)</text:span></text:p>
          </table:table-cell>
          <table:table-cell table:style-name="Tabelle5.B2" table:number-columns-spanned="3" office:value-type="string">
            <text:p text:style-name="P13"><text:text-input text:description="">          </text:text-input></text:p>
          </table:table-cell>
          <table:covered-table-cell/>
          <table:covered-table-cell/>
          <table:table-cell table:style-name="Tabelle5.A2" office:value-type="string">
            <text:p text:style-name="P15">al Signor – an Herrn:</text:p>
          </table:table-cell>
        </table:table-row>
      </table:table>
      <text:p text:style-name="P3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0"><draw:frame text:anchor-type="char" draw:z-index="0" draw:style-name="gr1" draw:text-style-name="P58" svg:width="2.932cm" svg:height="1.04cm" draw:transform="rotate (1.5707963267949) translate (0.134055555555556cm 3.444875cm)"><draw:text-box><text:p text:style-name="P57"><text:span text:style-name="T35">CONCESSIONARIO – ÜBERNEHMER</text:span></text:p></draw:text-box></draw:frame></text:p>
          </table:table-cell>
          <table:table-cell>
            <table:table table:is-sub-table="true">
              <table:table-column table:style-name="Tabelle6.B1.1"/>
              <table:table-column table:style-name="Tabelle6.B1.2"/>
              <table:table-column table:style-name="Tabelle6.B1.3"/>
              <table:table-column table:style-name="Tabelle6.B1.4"/>
              <table:table-column table:style-name="Tabelle6.B1.5"/>
              <table:table-column table:style-name="Tabelle6.B1.6"/>
              <table:table-column table:style-name="Tabelle6.B1.7"/>
              <table:table-row table:style-name="Tabelle6.B1.1">
                <table:table-cell table:style-name="Tabelle6.B1.1.1" table:number-columns-spanned="4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table-cell table:style-name="Tabelle6.B1.5.1" table:number-columns-spanned="3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</table:table-row>
              <table:table-row table:style-name="Tabelle6.B1.2">
                <table:table-cell table:style-name="Tabelle6.B1.1.2" table:number-columns-spanned="4" office:value-type="string">
                  <text:p text:style-name="P46">(cognome – Zuname)</text:p>
                </table:table-cell>
                <table:covered-table-cell/>
                <table:covered-table-cell/>
                <table:covered-table-cell/>
                <table:table-cell table:style-name="Tabelle6.B1.5.2" table:number-columns-spanned="3" office:value-type="string">
                  <text:p text:style-name="P46">(nome – Vorname)</text:p>
                </table:table-cell>
                <table:covered-table-cell/>
                <table:covered-table-cell/>
              </table:table-row>
              <table:table-row table:style-name="Tabelle6.B1.1">
                <table:table-cell table:style-name="Tabelle6.B1.1.1" office:value-type="string">
                  <text:p text:style-name="P13"><text:text-input text:description="Text52">          </text:text-input></text:p>
                </table:table-cell>
                <table:table-cell table:style-name="Tabelle6.B1.1.1" table:number-columns-spanned="5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6.B1.5.1" office:value-type="string">
                  <text:p text:style-name="P13"><text:text-input text:description="">          </text:text-input></text:p>
                </table:table-cell>
              </table:table-row>
              <table:table-row table:style-name="Tabelle6.B1.2">
                <table:table-cell table:style-name="Tabelle6.B1.1.2" office:value-type="string">
                  <text:p text:style-name="P46">(data di nascita – Geburtsdatum)</text:p>
                </table:table-cell>
                <table:table-cell table:style-name="Tabelle6.B1.1.2" table:number-columns-spanned="5" office:value-type="string">
                  <text:p text:style-name="P46">(Comune di nascita – Geburtsort)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6.B1.5.2" office:value-type="string">
                  <text:p text:style-name="P45"><text:span text:style-name="T5">(Prov. o naz. estera – Provinz od. </text:span><text:span text:style-name="T6">Fremdstaat</text:span></text:p>
                </table:table-cell>
              </table:table-row>
              <table:table-row table:style-name="Tabelle6.B1.1">
                <table:table-cell table:style-name="Tabelle6.B1.1.5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6.B1.5.1" table:number-columns-spanned="5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e6.B1.2">
                <table:table-cell table:style-name="Tabelle6.B1.1.6" table:number-columns-spanned="2" office:value-type="string">
                  <text:p text:style-name="P50">(Cittadinanza – Staatsangehörigkeit)</text:p>
                </table:table-cell>
                <table:covered-table-cell/>
                <table:table-cell table:style-name="Tabelle6.B1.3.6" table:number-columns-spanned="5" office:value-type="string">
                  <text:p text:style-name="P50">(residenza – wohnhaft) (2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e6.B1.1">
                <table:table-cell table:style-name="Tabelle6.B1.1.5" table:number-columns-spanned="3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table-cell table:style-name="Tabelle6.B1.1.5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6.B1.6.7" table:number-columns-spanned="2" office:value-type="string">
                  <text:p text:style-name="P13"><text:text-input text:description="Text52">          </text:text-input></text:p>
                </table:table-cell>
                <table:covered-table-cell/>
              </table:table-row>
              <table:table-row table:style-name="Tabelle6.B1.2">
                <table:table-cell table:style-name="Tabelle6.B1.1.8" table:number-columns-spanned="3" office:value-type="string">
                  <text:p text:style-name="P46">(tipo documento – Art des Personalausweises)</text:p>
                </table:table-cell>
                <table:covered-table-cell/>
                <table:covered-table-cell/>
                <table:table-cell table:style-name="Tabelle6.B1.1.8" table:number-columns-spanned="2" office:value-type="string">
                  <text:p text:style-name="P46">(numero documento – Nummer)</text:p>
                </table:table-cell>
                <table:covered-table-cell/>
                <table:table-cell table:style-name="Tabelle6.B1.6.8" table:number-columns-spanned="2" office:value-type="string">
                  <text:p text:style-name="P46">(data rilascio – Ausstellungsdatum)</text:p>
                </table:table-cell>
                <table:covered-table-cell/>
              </table:table-row>
              <table:table-row table:style-name="Tabelle6.B1.1">
                <table:table-cell table:style-name="Tabelle6.B1.5.1" table:number-columns-spanned="7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6.B1.2">
                <table:table-cell table:style-name="Tabelle6.B1.1.10" table:number-columns-spanned="7" office:value-type="string">
                  <text:p text:style-name="P46">(autorità che ha rilasciato il documento – Ausstellungsbehörde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3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20"><text:span text:style-name="T2">il fabbricato sotto indicato già adibito a </text:span><text:span text:style-name="T4">(5)</text:span><text:span text:style-name="T2"> –</text:span></text:p>
            <text:p text:style-name="Standard"><text:span text:style-name="T7">das nachstehend angeführte Gebäude bereits vorher verwendet als </text:span><text:span text:style-name="T8">(5)</text:span></text:p>
          </table:table-cell>
        </table:table-row>
        <table:table-row table:style-name="Tabelle7.1">
          <table:table-cell table:style-name="Tabelle7.A2" office:value-type="string">
            <text:p text:style-name="P13"><text:text-input text:description="">          </text:text-input></text:p>
          </table:table-cell>
        </table:table-row>
      </table:table>
      <text:p text:style-name="P3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9">sito in – in der </text:p>
          </table:table-cell>
        </table:table-row>
      </table:table>
      <text:p text:style-name="P28"><draw:frame text:anchor-type="char" draw:z-index="2" draw:style-name="gr1" draw:text-style-name="P60" svg:width="3.245cm" svg:height="0.992cm" draw:transform="rotate (1.58824961931484) translate (-0.342194444444444cm 3.56834722222222cm)"><draw:text-box><text:p text:style-name="P59"><text:span text:style-name="T37"/></text:p><text:p text:style-name="P59"><text:span text:style-name="T35">FABBRICATO - </text:span></text:p><text:p text:style-name="P59"><text:span text:style-name="T35">GEBÄUDE</text:span></text:p></draw:text-box></draw:frame>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41"/>
          </table:table-cell>
          <table:table-cell>
            <table:table table:is-sub-table="true">
              <table:table-column table:style-name="Tabelle9.B1.1"/>
              <table:table-column table:style-name="Tabelle9.B1.2"/>
              <table:table-column table:style-name="Tabelle9.B1.3"/>
              <table:table-column table:style-name="Tabelle9.B1.4"/>
              <table:table-column table:style-name="Tabelle9.B1.5"/>
              <table:table-column table:style-name="Tabelle9.B1.6"/>
              <table:table-column table:style-name="Tabelle9.B1.7"/>
              <table:table-column table:style-name="Tabelle9.B1.8"/>
              <table:table-column table:style-name="Tabelle9.B1.9"/>
              <table:table-row table:style-name="Tabelle9.B1.1">
                <table:table-cell table:style-name="Tabelle9.B1.1.1" table:number-columns-spanned="4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table-cell table:style-name="Tabelle9.B1.5.1" table:number-columns-spanned="5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e9.B1.2">
                <table:table-cell table:style-name="Tabelle9.B1.1.2" table:number-columns-spanned="4" office:value-type="string">
                  <text:p text:style-name="P46">(Comune – Gemeinde)</text:p>
                </table:table-cell>
                <table:covered-table-cell/>
                <table:covered-table-cell/>
                <table:covered-table-cell/>
                <table:table-cell table:style-name="Tabelle9.B1.5.2" table:number-columns-spanned="5" office:value-type="string">
                  <text:p text:style-name="P46">(Provincia – Provinz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e9.B1.1">
                <table:table-cell table:style-name="Tabelle9.B1.1.1" table:number-columns-spanned="5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9.B1.1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9.B1.5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</table:table-row>
              <table:table-row table:style-name="Tabelle9.B1.2">
                <table:table-cell table:style-name="Tabelle9.B1.1.2" table:number-columns-spanned="5" office:value-type="string">
                  <text:p text:style-name="P46">(via o piazza – Straße oder Platz)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9.B1.1.2" table:number-columns-spanned="2" office:value-type="string">
                  <text:p text:style-name="P46">(n. civico – Hausnummer)</text:p>
                </table:table-cell>
                <table:covered-table-cell/>
                <table:table-cell table:style-name="Tabelle9.B1.5.2" table:number-columns-spanned="2" office:value-type="string">
                  <text:p text:style-name="P46">(C.A.P. – PLZ)</text:p>
                </table:table-cell>
                <table:covered-table-cell/>
              </table:table-row>
              <table:table-row table:style-name="Tabelle9.B1.1">
                <table:table-cell table:style-name="Tabelle9.B1.1.1" office:value-type="string">
                  <text:p text:style-name="P13"><text:text-input text:description="">          </text:text-input></text:p>
                </table:table-cell>
                <table:table-cell table:style-name="Tabelle9.B1.1.1" office:value-type="string">
                  <text:p text:style-name="P13"><text:text-input text:description="">          </text:text-input></text:p>
                </table:table-cell>
                <table:table-cell table:style-name="Tabelle9.B1.1.1" office:value-type="string">
                  <text:p text:style-name="P13"><text:text-input text:description="">          </text:text-input></text:p>
                </table:table-cell>
                <table:table-cell table:style-name="Tabelle9.B1.1.1" table:number-columns-spanned="3" office:value-type="string">
                  <text:p text:style-name="P13"><text:text-input text:description="">          </text:text-input></text:p>
                </table:table-cell>
                <table:covered-table-cell/>
                <table:covered-table-cell/>
                <table:table-cell table:style-name="Tabelle9.B1.1.1" table:number-columns-spanned="2" office:value-type="string">
                  <text:p text:style-name="P13"><text:text-input text:description="">          </text:text-input></text:p>
                </table:table-cell>
                <table:covered-table-cell/>
                <table:table-cell table:style-name="Tabelle9.B1.5.1" office:value-type="string">
                  <text:p text:style-name="P13"><text:text-input text:description="">          </text:text-input></text:p>
                </table:table-cell>
              </table:table-row>
              <table:table-row table:style-name="Tabelle9.1">
                <table:table-cell table:style-name="Tabelle9.B1.1.6" office:value-type="string">
                  <text:p text:style-name="P46">(piano – Stock) </text:p>
                </table:table-cell>
                <table:table-cell table:style-name="Tabelle9.B1.1.6" office:value-type="string">
                  <text:p text:style-name="P46">(scala – Stiege)</text:p>
                </table:table-cell>
                <table:table-cell table:style-name="Tabelle9.B1.1.6" office:value-type="string">
                  <text:p text:style-name="P46">(interno – Intern)</text:p>
                </table:table-cell>
                <table:table-cell table:style-name="Tabelle9.B1.1.6" table:number-columns-spanned="3" office:value-type="string">
                  <text:p text:style-name="P46">(n. vani – Anzahl Räume)</text:p>
                </table:table-cell>
                <table:covered-table-cell/>
                <table:covered-table-cell/>
                <table:table-cell table:style-name="Tabelle9.B1.1.6" table:number-columns-spanned="2" office:value-type="string">
                  <text:p text:style-name="P46">(n. accessori – Anzahl Nebenräume)</text:p>
                </table:table-cell>
                <table:covered-table-cell/>
                <table:table-cell table:style-name="Tabelle9.B1.9.6" office:value-type="string">
                  <text:p text:style-name="P50">(n. ingressi – Anzahl Eingänge)</text:p>
                </table:table-cell>
              </table:table-row>
            </table:table>
          </table:table-cell>
        </table:table-row>
      </table:table>
      <text:p text:style-name="P37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table:number-columns-spanned="4" office:value-type="string">
            <text:p text:style-name="P30">abgetreten hat.</text:p>
          </table:table-cell>
          <table:covered-table-cell/>
          <table:covered-table-cell/>
          <table:covered-table-cell/>
        </table:table-row>
        <table:table-row table:style-name="Tabelle10.2">
          <table:table-cell table:style-name="Tabelle10.A2" office:value-type="string">
            <text:p text:style-name="P14"><text:text-input text:description="Text52">          </text:text-input></text:p>
          </table:table-cell>
          <table:table-cell>
            <table:table table:is-sub-table="true">
              <table:table-column table:style-name="Tabelle10.B"/>
              <table:table-row table:style-name="Tabelle10.B2.1">
                <table:table-cell table:style-name="Tabelle10.B2.1.1" office:value-type="string">
                  <text:p text:style-name="P51">IL DICHIARANTE – DER ERKLÄRER</text:p>
                </table:table-cell>
              </table:table-row>
              <table:table-row table:style-name="Tabelle10.B2.2">
                <table:table-cell table:style-name="Tabelle10.B2.1.2" office:value-type="string">
                  <text:p text:style-name="P51">IL COMPILATORE – DER AUSFERTIGENDE</text:p>
                </table:table-cell>
              </table:table-row>
            </table:table>
          </table:table-cell>
          <table:table-cell table:style-name="Tabelle10.B2.1.2" office:value-type="string">
            <text:p text:style-name="P6">(1)</text:p>
          </table:table-cell>
          <table:table-cell table:style-name="Tabelle10.A2" office:value-type="string">
            <text:p text:style-name="P7"/>
          </table:table-cell>
        </table:table-row>
        <table:table-row table:style-name="Tabelle10.1">
          <table:table-cell table:style-name="Tabelle10.A3" office:value-type="string">
            <text:p text:style-name="P47">data (6) – Datum (6)</text:p>
          </table:table-cell>
          <table:table-cell table:style-name="Tabelle10.A3" office:value-type="string">
            <text:p text:style-name="P48"/>
          </table:table-cell>
          <table:table-cell table:style-name="Tabelle10.A3" office:value-type="string">
            <text:p text:style-name="P49"/>
          </table:table-cell>
          <table:table-cell table:style-name="Tabelle10.A3" office:value-type="string">
            <text:p text:style-name="P48">(firma – Unterschrift)</text:p>
          </table:table-cell>
        </table:table-row>
      </table:table>
      <text:p text:style-name="P37"/>
      <text:p text:style-name="P37"/>
      <text:p text:style-name="P56"><text:span text:style-name="T31">Gemäß und für die Zwecke der Artikel 12, 13 und 14 der EU-Verordnung 679/2016 finden Sie die Informationen zum Schutz personenbezogener Daten unter folgendem Link: </text:span><text:a xlink:type="simple" xlink:href="https://nam10.safelinks.protection.outlook.com/?url=http%3A%2F%2Fwww.comune.sanpancrazio.bz.it%2Fsystem%2Fweb%2Fdatenschutz.aspx%3Fmenuonr%3D219438744&amp;data=02%7C01%7C%7C5ac5dd66170d45c06b7408d7a00a500f%7C84df9e7fe9f640afb435aaaaaaaaaaaa%7C1%7C0%7C637153838466406476&amp;sdata=z1%2BoMIFUq1iNIHQSX3o7Gw2ylCC8r608jioAC6bC7b4%3D&amp;reserved=0" text:style-name="Internet_20_link" text:visited-style-name="Visited_20_Internet_20_Link"><text:span text:style-name="T32">www.comune.sanpancrazio.bz.it/system/web/datenschutz.aspx?menuonr=219438744</text:span></text:a><text:span text:style-name="T31"> oder können diese in den Räumlichkeiten des Rathauses konsultieren.<text:line-break/><text:line-break/></text:span><text:span text:style-name="T33">Ai sensi e per gli effetti degli artt. 12, 13 e 14 del Regolamento UE 679/2016 l’informativa relativa alla protezione dei dati personali è reperibile al seguente link </text:span><text:a xlink:type="simple" xlink:href="https://nam10.safelinks.protection.outlook.com/?url=http%3A%2F%2Fwww.comune.sanpancrazio.bz.it%2Fsystem%2Fweb%2Fdatenschutz.aspx%3Fmenuonr%3D219438744%26sprache%3D3&amp;data=02%7C01%7C%7C5ac5dd66170d45c06b7408d7a00a500f%7C84df9e7fe9f640afb435aaaaaaaaaaaa%7C1%7C0%7C637153838466416485&amp;sdata=JjIOkTFhHyOZM1vqiul9p3WeIdGCpVGRC5b%2B%2BliI4aU%3D&amp;reserved=0" text:style-name="Internet_20_link" text:visited-style-name="Visited_20_Internet_20_Link"><text:span text:style-name="T33">www.comune.sanpancrazio.bz.it/system/web/datenschutz.aspx?menuonr=219438744&amp;sprache=3</text:span></text:a><text:span text:style-name="T33"> o è consultabile nei locali del </text:span><text:span text:style-name="T34">m</text:span><text:span text:style-name="T33">unicipio.</text:span></text:p>
      <text:p text:style-name="P37"/>
      <text:p text:style-name="P37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table:number-columns-spanned="2" office:value-type="string">
            <text:p text:style-name="P32">(1) Depennare la parte che non interessa – (2) indicare nell'ordine: comune, provincia, via <text:s/>o piazza, n. civico – (3) indicare la data dell'atto di cessione – (4) indicare il motivo della cessione, p.e. vendita, affitto, ecc. – (5) indicare l'uso a cui è adibito il fabbricato, p.e. appartamento, negozio, ecc. – (6) indicare la data di compilazione del modulo.</text:p>
          </table:table-cell>
          <table:covered-table-cell/>
          <table:table-cell table:style-name="Tabelle11.A1" office:value-type="string">
            <text:p text:style-name="P31"/>
          </table:table-cell>
          <table:table-cell table:style-name="Tabelle11.A1" table:number-columns-spanned="2" office:value-type="string">
            <text:p text:style-name="P33">(1) Nicht zutreffendes streichen – (2) Der Reihe nach angeben: Gemeinde, Provinz, Straße od. Platz, Hausnummer – (3) Datum der Abtretung oder Überlassung angeben – (4) Art der Abtretung oder Überlassung angeben, z.B. Verkauf, Vermietung, usw. – (5) Angabe der künftigen Zweckbestimmung des Gebäudes, z.B. Wohnung, Geschäftsräume, usw. – (6) Das Ausfertigungsdatum des Formulars angeben.</text:p>
          </table:table-cell>
          <table:covered-table-cell/>
        </table:table-row>
        <table:table-row table:style-name="Tabelle11.2">
          <table:table-cell table:style-name="Tabelle11.A2" table:number-columns-spanned="2" office:value-type="string">
            <text:p text:style-name="P35"/>
          </table:table-cell>
          <table:covered-table-cell/>
          <table:table-cell table:style-name="Tabelle11.A2" office:value-type="string">
            <text:p text:style-name="P34"/>
          </table:table-cell>
          <table:table-cell table:style-name="Tabelle11.A2" table:number-columns-spanned="2" office:value-type="string">
            <text:p text:style-name="P35"/>
          </table:table-cell>
          <table:covered-table-cell/>
        </table:table-row>
        <table:table-row table:style-name="Tabelle11.2">
          <table:table-cell table:style-name="Tabelle11.A1" table:number-columns-spanned="2" office:value-type="string">
            <text:p text:style-name="P35"/>
          </table:table-cell>
          <table:covered-table-cell/>
          <table:table-cell table:style-name="Tabelle11.A1" office:value-type="string">
            <text:p text:style-name="P34"/>
          </table:table-cell>
          <table:table-cell table:style-name="Tabelle11.A1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elle11.2">
          <table:table-cell table:style-name="Tabelle11.A1" table:number-columns-spanned="2" office:value-type="string">
            <text:p text:style-name="P26">Il signor</text:p>
          </table:table-cell>
          <table:covered-table-cell/>
          <table:table-cell table:style-name="Tabelle11.A1" office:value-type="string">
            <text:p text:style-name="P25"/>
          </table:table-cell>
          <table:table-cell table:style-name="Tabelle11.A1" table:number-columns-spanned="2" office:value-type="string">
            <text:p text:style-name="P26">Herr</text:p>
          </table:table-cell>
          <table:covered-table-cell/>
        </table:table-row>
        <table:table-row table:style-name="Tabelle11.2">
          <table:table-cell table:style-name="Tabelle11.A5" table:number-columns-spanned="2" office:value-type="string">
            <text:p text:style-name="P16"><text:text-input text:description="">          </text:text-input></text:p>
          </table:table-cell>
          <table:covered-table-cell/>
          <table:table-cell table:style-name="Tabelle11.C5" office:value-type="string">
            <text:p text:style-name="P17"/>
          </table:table-cell>
          <table:table-cell table:style-name="Tabelle11.A5" table:number-columns-spanned="2" office:value-type="string">
            <text:p text:style-name="P16"><text:text-input text:description="">          </text:text-input></text:p>
          </table:table-cell>
          <table:covered-table-cell/>
        </table:table-row>
        <table:table-row table:style-name="Tabelle11.6">
          <table:table-cell table:style-name="Tabelle11.C5" office:value-type="string">
            <text:p text:style-name="P19">ha presentato la comunicazione n.</text:p>
          </table:table-cell>
          <table:table-cell table:style-name="Tabelle11.A5" office:value-type="string">
            <text:p text:style-name="P16"><text:text-input text:description="">          </text:text-input></text:p>
          </table:table-cell>
          <table:table-cell table:style-name="Tabelle11.C5" office:value-type="string">
            <text:p text:style-name="P18"/>
          </table:table-cell>
          <table:table-cell table:style-name="Tabelle11.C5" office:value-type="string">
            <text:p text:style-name="P17">hat das Meldeblatt Nr.</text:p>
          </table:table-cell>
          <table:table-cell table:style-name="Tabelle11.A5" office:value-type="string">
            <text:p text:style-name="P16"><text:text-input text:description="">          </text:text-input></text:p>
          </table:table-cell>
        </table:table-row>
        <table:table-row table:style-name="Tabelle11.1">
          <table:table-cell table:style-name="Tabelle11.A1" table:number-columns-spanned="2" office:value-type="string">
            <text:p text:style-name="P42">di cui all'art. 12 del D.L. 21.03.1978, n. 59</text:p>
          </table:table-cell>
          <table:covered-table-cell/>
          <table:table-cell table:style-name="Tabelle11.A1" office:value-type="string">
            <text:p text:style-name="P43"/>
          </table:table-cell>
          <table:table-cell table:style-name="Tabelle11.A1" table:number-columns-spanned="2" office:value-type="string">
            <text:p text:style-name="P44">laut Art. 12 des Ges. Dekr. vom 21.03.1978, Nr. 59 abgegeben.</text:p>
          </table:table-cell>
          <table:covered-table-cell/>
        </table:table-row>
        <table:table-row table:style-name="Tabelle11.1">
          <table:table-cell table:style-name="Tabelle11.A1" table:number-columns-spanned="2" office:value-type="string">
            <text:p text:style-name="P22">ha trasmesso la raccomandata.</text:p>
          </table:table-cell>
          <table:covered-table-cell/>
          <table:table-cell table:style-name="Tabelle11.A1" office:value-type="string">
            <text:p text:style-name="P22"/>
          </table:table-cell>
          <table:table-cell table:style-name="Tabelle11.A1" table:number-columns-spanned="2" office:value-type="string">
            <text:p text:style-name="P25">hat den Einschreibebrief weitergeleitet.</text:p>
          </table:table-cell>
          <table:covered-table-cell/>
        </table:table-row>
      </table:table>
      <text:p text:style-name="P38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row table:style-name="Tabelle12.1">
          <table:table-cell table:style-name="Tabelle12.A1" office:value-type="string">
            <text:p text:style-name="P2"/>
          </table:table-cell>
          <table:table-cell table:style-name="Tabelle12.A1" table:number-columns-spanned="3" office:value-type="string">
            <text:p text:style-name="P4"/>
          </table:table-cell>
          <table:covered-table-cell/>
          <table:covered-table-cell/>
          <table:table-cell table:style-name="Tabelle12.A1" office:value-type="string">
            <text:p text:style-name="P5">L' INCARICATO – DER BEAUFTRAGTE</text:p>
          </table:table-cell>
        </table:table-row>
        <table:table-row table:style-name="Tabelle12.1">
          <table:table-cell table:style-name="Tabelle12.A2" office:value-type="string">
            <text:p text:style-name="P9"><text:text-input text:description="">          </text:text-input></text:p>
          </table:table-cell>
          <table:table-cell table:style-name="Tabelle12.B2" office:value-type="string">
            <text:p text:style-name="P10">addi – Datum</text:p>
          </table:table-cell>
          <table:table-cell table:style-name="Tabelle12.A2" office:value-type="string">
            <text:p text:style-name="P11"><text:text-input text:description="">          </text:text-input></text:p>
          </table:table-cell>
          <table:table-cell table:style-name="Tabelle12.B2" office:value-type="string">
            <text:p text:style-name="P10"/>
          </table:table-cell>
          <table:table-cell table:style-name="Tabelle12.A2" office:value-type="string">
            <text:p text:style-name="P10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loext:contextual-spacing="false" fo:text-align="center" style:justify-single-word="false">
        <style:tab-stops>
          <style:tab-stop style:position="1.124cm"/>
          <style:tab-stop style:position="17.126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0.501cm"/>
        </style:tab-stops>
      </style:paragraph-properties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41cm" fo:margin-bottom="0cm" loext:contextual-spacing="false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chlußformat" style:family="paragraph" style:parent-style-name="Standard">
      <style:text-properties fo:font-size="9pt" style:font-size-asian="9pt"/>
    </style:style>
    <style:style style:name="Block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cm" fo:margin-left="1.499cm" fo:margin-right="1.499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An die / Al</dc:title>
    <meta:initial-creator>nw_admin</meta:initial-creator>
    <meta:creation-date>2002-08-06T10:53:00</meta:creation-date>
    <dc:date>2020-03-02T15:21:57.093000000</dc:date>
    <meta:print-date>2001-09-07T14:54:00</meta:print-date>
    <meta:editing-cycles>7</meta:editing-cycles>
    <meta:editing-duration>PT22H6M8S</meta:editing-duration>
    <meta:document-statistic meta:table-count="12" meta:image-count="0" meta:object-count="0" meta:page-count="2" meta:paragraph-count="102" meta:word-count="519" meta:character-count="3654" meta:non-whitespace-character-count="2828"/>
    <meta:user-defined meta:name="Info 1"/>
    <meta:user-defined meta:name="Info 2"/>
    <meta:user-defined meta:name="Info 3"/>
    <meta:user-defined meta:name="Info 4"/>
  </office:meta>
</office:document-meta>
</file>