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002cm" table:align="left" style:writing-mode="lr-tb"/>
    </style:style>
    <style:style style:name="Tabelle1.A" style:family="table-column">
      <style:table-column-properties style:column-width="9.098cm"/>
    </style:style>
    <style:style style:name="Tabelle1.B" style:family="table-column">
      <style:table-column-properties style:column-width="6.90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style:font-name="Arial1" fo:font-size="11pt" style:font-size-asian="11pt" style:font-name-complex="Arial1" style:font-size-complex="11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Text_20_body">
      <style:paragraph-properties fo:line-height="100%"/>
      <style:text-properties style:use-window-font-color="true" style:font-name="Arial1" fo:font-size="11pt" fo:language="it" fo:country="IT" fo:font-style="normal" fo:font-weight="normal" officeooo:rsid="00050477" officeooo:paragraph-rsid="00050477" style:letter-kerning="true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style:writing-mode="lr-tb"/>
      <style:text-properties style:font-name="Arial1" fo:font-size="11pt" style:font-size-asian="11pt" style:font-name-complex="Arial1" style:font-size-complex="11pt"/>
    </style:style>
    <style:style style:name="P6" style:family="paragraph" style:parent-style-name="Text_20_body">
      <style:paragraph-properties fo:line-height="150%" style:writing-mode="lr-tb"/>
    </style:style>
    <style:style style:name="P7" style:family="paragraph" style:parent-style-name="Text_20_body">
      <style:paragraph-properties fo:line-height="150%" style:writing-mode="lr-tb"/>
      <style:text-properties style:font-name="Arial1" fo:font-size="11pt" officeooo:rsid="0003f7de" officeooo:paragraph-rsid="0003f7de" style:font-size-asian="11pt" style:font-name-complex="Arial1" style:font-size-complex="11pt"/>
    </style:style>
    <style:style style:name="P8" style:family="paragraph" style:parent-style-name="Text_20_body">
      <style:paragraph-properties fo:line-height="150%" fo:text-align="center" style:justify-single-word="fals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Text_20_body">
      <style:paragraph-properties fo:line-height="150%" style:writing-mode="lr-tb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0" style:family="paragraph" style:parent-style-name="Text_20_body">
      <style:paragraph-properties fo:margin-top="0cm" fo:margin-bottom="0.101cm" loext:contextual-spacing="false" fo:line-height="100%" style:writing-mode="lr-tb"/>
      <style:text-properties style:font-name="Arial1" fo:font-size="11pt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.101cm" loext:contextual-spacing="false" fo:line-height="100%" style:writing-mode="lr-tb"/>
      <style:text-properties style:font-name="Arial1" fo:font-size="11pt" officeooo:rsid="0003f7de" officeooo:paragraph-rsid="0003f7de" style:font-size-asian="11pt" style:font-name-complex="Arial1" style:font-size-complex="11pt"/>
    </style:style>
    <style:style style:name="P12" style:family="paragraph" style:parent-style-name="Text_20_body">
      <style:paragraph-properties fo:margin-top="0cm" fo:margin-bottom="0.101cm" loext:contextual-spacing="false" fo:line-height="150%" style:writing-mode="lr-tb"/>
      <style:text-properties style:font-name="Arial1" fo:font-size="11pt" officeooo:paragraph-rsid="00050477" style:font-size-asian="11pt" style:font-name-complex="Arial1" style:font-size-complex="11pt"/>
    </style:style>
    <style:style style:name="P13" style:family="paragraph" style:parent-style-name="Text_20_body">
      <style:paragraph-properties fo:margin-top="0cm" fo:margin-bottom="0.101cm" loext:contextual-spacing="false" fo:line-height="100%" style:writing-mode="lr-tb"/>
      <style:text-properties style:use-window-font-color="true" style:font-name="Arial1" fo:font-size="11pt" fo:language="it" fo:country="IT" fo:font-style="normal" fo:font-weight="normal" officeooo:rsid="0003f7de" officeooo:paragraph-rsid="0003f7de" style:letter-kerning="true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4" style:family="paragraph" style:parent-style-name="Text_20_body">
      <style:paragraph-properties fo:margin-top="0cm" fo:margin-bottom="0.101cm" loext:contextual-spacing="false" fo:line-height="100%" style:writing-mode="lr-tb"/>
      <style:text-properties officeooo:paragraph-rsid="00050477"/>
    </style:style>
    <style:style style:name="P15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line-height="100%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line-height="100%" fo:text-align="end" style:justify-single-wor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line-height="100%"/>
      <style:text-properties style:font-name="Arial1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line-height="100%"/>
      <style:text-properties fo:color="#000000" style:font-name="Arial1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1" fo:font-size="11pt" style:font-name-asian="Arial1" style:font-size-asian="11pt" style:font-name-complex="Arial1" style:font-size-complex="11pt"/>
    </style:style>
    <style:style style:name="P22" style:family="paragraph" style:parent-style-name="Table_20_Contents">
      <style:paragraph-properties fo:line-height="100%" fo:text-align="justify" style:justify-single-word="false"/>
    </style:style>
    <style:style style:name="P23" style:family="paragraph" style:parent-style-name="Preformatted_20_Text">
      <style:paragraph-properties fo:line-height="100%" fo:text-align="justify" style:justify-single-word="false"/>
      <style:text-properties style:use-window-font-color="true" style:font-name="Arial1" fo:font-size="11pt" fo:language="it" fo:country="IT" fo:font-style="normal" fo:font-weight="normal" officeooo:rsid="0003f7de" officeooo:paragraph-rsid="00050477" style:letter-kerning="true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4" style:family="paragraph" style:parent-style-name="Preformatted_20_Text">
      <style:paragraph-properties fo:text-align="justify" style:justify-single-word="false"/>
      <style:text-properties style:font-name="Arial1" fo:font-size="9pt" officeooo:paragraph-rsid="00050477" style:font-size-asian="9pt" style:font-size-complex="9pt"/>
    </style:style>
    <style:style style:name="P2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1" fo:font-size="11pt" style:font-size-asian="11pt" style:font-name-complex="Arial1" style:font-size-complex="11pt"/>
    </style:style>
    <style:style style:name="P26" style:family="paragraph" style:parent-style-name="Standard">
      <style:paragraph-properties fo:line-height="100%"/>
      <style:text-properties style:font-name="Arial1" fo:font-size="11pt" officeooo:paragraph-rsid="0003f7de" style:font-size-asian="11pt" style:font-name-complex="Arial1" style:font-size-complex="11pt"/>
    </style:style>
    <style:style style:name="P27" style:family="paragraph" style:parent-style-name="Text_20_body">
      <style:paragraph-properties fo:line-height="100%"/>
      <style:text-properties officeooo:paragraph-rsid="0003f7de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name-asian="Arial1" style:font-size-asian="11pt" style:font-name-complex="Arial1" style:font-size-complex="11pt"/>
    </style:style>
    <style:style style:name="T3" style:family="text">
      <style:text-properties style:font-name="Arial1" fo:font-size="11pt" style:font-name-asian="Times New Roman1" style:font-size-asian="11pt" style:font-name-complex="Arial1" style:font-size-complex="11pt"/>
    </style:style>
    <style:style style:name="T4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-asian="Arial1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name-asian="Arial1" style:font-size-asian="10pt" style:font-style-asian="italic" style:font-size-complex="10pt" style:font-style-complex="italic"/>
    </style:style>
    <style:style style:name="T9" style:family="text">
      <style:text-properties fo:font-style="italic" style:font-name-asian="Arial1" style:font-style-asian="italic" style:font-style-complex="italic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1" style:family="text">
      <style:text-properties officeooo:rsid="00028efe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06ee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 die </text:p>
      <text:p text:style-name="P17">Gemeinde St. Pankraz</text:p>
      <text:p text:style-name="P17">Dörfl 64</text:p>
      <text:p text:style-name="P17">39010 St. Pankraz</text:p>
      <text:p text:style-name="P17"/>
      <text:p text:style-name="P18">St. Pankraz, am …....................</text:p>
      <text:p text:style-name="P17"/>
      <text:p text:style-name="P12">Der/die Unterfertigte ...........................................................................................……………………...,</text:p>
      <text:p text:style-name="P12">geb. In …..............................................…………….. am …...........................………………………….. </text:p>
      <text:p text:style-name="P14"><text:span text:style-name="T1">wohnhaft in </text:span><text:span text:style-name="T2">…..........…</text:span><text:span text:style-name="T1">....................................................., …...........................................Nr. .........…</text:span></text:p>
      <text:p text:style-name="P9"><text:s text:c="37"/>(PLZ und Ort) <text:s text:c="61"/>(Straße)</text:p>
      <text:p text:style-name="P10">in Vertretung von …………………………………………………………………………………………….</text:p>
      <text:p text:style-name="P6"><text:span text:style-name="T2"><text:s text:c="60"/></text:span><text:span text:style-name="T4"><text:s/></text:span><text:span text:style-name="T5">(Verein / Interessentschaft usw.) <text:s text:c="8"/></text:span></text:p>
      <text:p text:style-name="P8">erklärt</text:p>
      <text:p text:style-name="P3">zum Zwecke der Auszahlung der Kapitalbezuschussung der Gemeinde St. Pankraz für ……………..................………............................................................................................................., <text:span text:style-name="T13">befindlich auf der G.p. ………………. in K.G. St. Pankraz,</text:span> dass die Summe der gewährten Beiträge verschiedener Körperschaften und Institutionen einschließlich dem Gemeindebeitrag die 95 % der Ausgaben laut dem geltenden Richtpreisverzeichnis der Autonomen Provinz Bozen nicht überschreiten und dass in der Folge keine anderen Beitragsansuchen eingereicht werden.</text:p>
      <text:p text:style-name="P2"/>
      <text:p text:style-name="P2">Nachstehend weitere Angaben zur Finanzierung:</text:p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5">Gewährter Landesbeitrag:</text:p>
          </table:table-cell>
          <table:table-cell table:style-name="Tabelle1.A1" office:value-type="string">
            <text:p text:style-name="P22"><text:span text:style-name="T2">€ </text:span><text:span text:style-name="T1">__________________________</text:span></text:p>
          </table:table-cell>
        </table:table-row>
      </table:table>
      <text:p text:style-name="P16"/>
      <text:p text:style-name="P2">für</text:p>
      <text:p text:style-name="P1"><text:span text:style-name="T10"></text:span><text:span text:style-name="T2"> </text:span><text:span text:style-name="T3">Scharschindeldach</text:span></text:p>
      <text:p text:style-name="P1"><text:span text:style-name="T10"></text:span><text:span text:style-name="T2"> </text:span><text:span text:style-name="T3">Legschindeldach</text:span></text:p>
      <text:p text:style-name="P1"><text:span text:style-name="T10"></text:span><text:span text:style-name="T2"> </text:span><text:span text:style-name="T3">Halbschindeldach</text:span></text:p>
      <text:p text:style-name="P1"><text:span text:style-name="T10"></text:span><text:span text:style-name="T2"> </text:span><text:span text:style-name="T3">Bretterdach</text:span></text:p>
      <text:p text:style-name="P1"><text:span text:style-name="T10"></text:span><text:span text:style-name="T2"> </text:span><text:span text:style-name="T3">Turgodach</text:span></text:p>
      <text:p text:style-name="P1"><text:span text:style-name="T10"></text:span><text:span text:style-name="T2"> </text:span><text:span text:style-name="T3">Anderes: __________________________</text:span></text:p>
      <text:p text:style-name="P2"/>
      <text:p text:style-name="P7">E-Mail-Adresse: …………………………………………………</text:p>
      <text:p text:style-name="P7">Telefonnummer: ………………………………. Handynummer: …………………………………………</text:p>
      <text:p text:style-name="P11">Bankverbindung: …………………………………….……………………………………………………….</text:p>
      <text:p text:style-name="P7"><text:span text:style-name="T6"><text:s text:c="60"/></text:span><text:span text:style-name="T8"><text:s/></text:span><text:span text:style-name="T7">(genaue Bezeichnung der Bank) <text:s text:c="8"/></text:span></text:p>
      <text:p text:style-name="P13">Bankkonto: …………………………………….. ABI __ __ __ __ __ CAB __ __ __ __ __ CIN __</text:p>
      <text:p text:style-name="P7"><text:span text:style-name="T6"><text:s text:c="33"/></text:span><text:span text:style-name="T8"><text:s/></text:span><text:span text:style-name="T7">(Kontonummer) <text:s text:c="39"/></text:span><text:span text:style-name="T9"><text:s/></text:span><text:span text:style-name="T8"><text:s/></text:span><text:span text:style-name="T7">(Bankleitzahlen) <text:s text:c="8"/></text:span></text:p>
      <text:p text:style-name="P4">IBAN-Kodex: …………………………………………………………………………………………………..</text:p>
      <text:p text:style-name="P4"><text:soft-page-break/></text:p>
      <text:p text:style-name="P24">Alle Daten werden im Sinne der EU-Verordnung 2016/679 vorgesehenen Bestimmungen zum Datenschutzgesetz behandelt. Die Datenschutzbestimmungen sind im <text:span text:style-name="T11">schreibenden A</text:span>mt der Gemeinde St. Pankraz einsehbar oder im unten angeführten Link abrufbar:</text:p>
      <text:p text:style-name="P23"><text:a xlink:type="simple" xlink:href="https://www.gemeinde.stpankraz.bz.it/system/web/datenschutz.aspx?menuonr=219438744" text:style-name="Internet_20_link" text:visited-style-name="Visited_20_Internet_20_Link"><text:span text:style-name="T12">https://www.gemeinde.stpankraz.bz.it/system/web/datenschutz.aspx?menuonr=219438744</text:span></text:a><text:span text:style-name="T12"> (PDF "Weitere Datenschutzinformationen" am Ende der Seite).</text:span></text:p>
      <text:p text:style-name="P27"/>
      <text:p text:style-name="P26"/>
      <text:p text:style-name="P16">Mit freundlichen Grüßen</text:p>
      <text:p text:style-name="P16"/>
      <text:p text:style-name="P19">…................................................…</text:p>
      <text:p text:style-name="P19"/>
      <text:p text:style-name="P20"/>
      <text:p text:style-name="P21">Anlage: </text:p>
      <text:p text:style-name="P21">Schreiben der Beitragsauszahlung des Amtes für Natur, Landschaft und Raumentwicklung samt Anlagen und Rechnungslegung der Arbei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1:17:02.958000000</meta:creation-date>
    <dc:date>2020-03-02T14:52:12.862000000</dc:date>
    <meta:editing-cycles>8</meta:editing-cycles>
    <meta:editing-duration>PT2H31M32S</meta:editing-duration>
    <meta:print-date>2018-11-05T16:53:39.375000000</meta:print-date>
    <meta:generator>LibreOffice/6.1.6.3$Windows_x86 LibreOffice_project/5896ab1714085361c45cf540f76f60673dd96a72</meta:generator>
    <meta:document-statistic meta:table-count="1" meta:image-count="0" meta:object-count="0" meta:page-count="2" meta:paragraph-count="36" meta:word-count="213" meta:character-count="2606" meta:non-whitespace-character-count="2104"/>
  </office:meta>
</office:document-meta>
</file>