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92cm" fo:margin-left="0cm" table:align="left"/>
    </style:style>
    <style:style style:name="Tabelle1.A" style:family="table-column">
      <style:table-column-properties style:column-width="7.747cm"/>
    </style:style>
    <style:style style:name="Tabelle1.B" style:family="table-column">
      <style:table-column-properties style:column-width="0.508cm"/>
    </style:style>
    <style:style style:name="Tabelle1.C" style:family="table-column">
      <style:table-column-properties style:column-width="8.837cm"/>
    </style:style>
    <style:style style:name="Tabelle1.A1" style:family="table-cell">
      <style:table-cell-properties fo:padding="0.097cm" fo:border="none"/>
    </style:style>
    <style:style style:name="Tabelle1.17" style:family="table-row">
      <style:table-row-properties style:min-row-height="0.889cm"/>
    </style:style>
    <style:style style:name="Tabelle1.21" style:family="table-row">
      <style:table-row-properties style:min-row-height="0.868cm"/>
    </style:style>
    <style:style style:name="P1" style:family="paragraph" style:parent-style-name="Footer">
      <style:text-properties style:font-name="Arial" fo:font-size="7pt" style:font-size-asian="7pt" style:font-size-complex="7pt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10pt" officeooo:paragraph-rsid="0016c8bf" style:font-size-asian="10pt" style:font-size-complex="10pt"/>
    </style:style>
    <style:style style:name="P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" fo:font-size="10pt" fo:language="it" fo:country="I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fo:language="it" fo:country="IT" style:font-size-asian="10pt" style:font-size-complex="10pt"/>
    </style:style>
    <style:style style:name="P10" style:family="paragraph" style:parent-style-name="Table_20_Contents">
      <style:text-properties style:font-name="Arial" fo:font-size="10pt" fo:language="it" fo:country="IT" officeooo:paragraph-rsid="0016c8bf" style:font-size-asian="10pt" style:font-size-complex="10pt"/>
    </style:style>
    <style:style style:name="P11" style:family="paragraph" style:parent-style-name="Table_20_Contents">
      <style:paragraph-properties fo:margin-top="0cm" fo:margin-bottom="0.4cm" loext:contextual-spacing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.499cm" loext:contextual-spacing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margin-top="0cm" fo:margin-bottom="0.499cm" loext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cm" fo:margin-bottom="0.6cm" loext:contextual-spacing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margin-top="0cm" fo:margin-bottom="0.6cm" loext:contextual-spacing="false"/>
      <style:text-properties style:font-name="Arial" fo:font-size="10pt" fo:language="it" fo:country="IT" style:font-size-asian="10pt" style:font-size-complex="10pt"/>
    </style:style>
    <style:style style:name="P16" style:family="paragraph" style:parent-style-name="Table_20_Contents">
      <style:paragraph-properties fo:margin-top="0.499cm" fo:margin-bottom="0.499cm" loext:contextual-spacing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margin-top="0.499cm" fo:margin-bottom="0.499cm" loext:contextual-spacing="false"/>
      <style:text-properties style:font-name="Arial" fo:font-size="10pt" fo:language="it" fo:country="IT" style:font-size-asian="10pt" style:font-size-complex="10pt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margin-top="0cm" fo:margin-bottom="0cm" loext:contextual-spacing="false" fo:line-height="100%"/>
      <style:text-properties style:font-name="Arial" fo:font-size="10pt" fo:language="it" fo:country="IT" style:font-size-asian="10pt" style:font-size-complex="10pt"/>
    </style:style>
    <style:style style:name="P2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fo:language="it" fo:country="IT" style:font-size-asian="10pt" style:font-size-complex="10pt"/>
    </style:style>
    <style:style style:name="P22" style:family="paragraph" style:parent-style-name="Table_20_Contents">
      <style:paragraph-properties fo:margin-top="0.3cm" fo:margin-bottom="0cm" loext:contextual-spacing="false" fo:line-height="150%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margin-top="0.3cm" fo:margin-bottom="0cm" loext:contextual-spacing="false" fo:line-height="150%"/>
      <style:text-properties style:font-name="Arial" fo:font-size="10pt" fo:language="it" fo:country="IT" style:font-size-asian="10pt" style:font-size-complex="10pt"/>
    </style:style>
    <style:style style:name="P24" style:family="paragraph" style:parent-style-name="Standard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language="it" fo:country="IT" officeooo:rsid="00028efe" officeooo:paragraph-rsid="0016c8bf" style:font-size-asian="10pt" style:font-size-complex="10pt"/>
    </style:style>
    <style:style style:name="P26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Arial" fo:font-size="10pt" fo:language="it" fo:country="I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officeooo:paragraph-rsid="00180c6a" style:font-size-asian="10pt" style:font-size-complex="10pt"/>
    </style:style>
    <style:style style:name="P29" style:family="paragraph" style:parent-style-name="Preformatted_20_Text">
      <style:paragraph-properties fo:margin-top="0cm" fo:margin-bottom="0.499cm" loext:contextual-spacing="false" fo:text-align="justify" style:justify-single-word="false"/>
      <style:text-properties style:font-name="Arial" officeooo:paragraph-rsid="00180c6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Wingdings" fo:font-size="12pt" fo:language="de" fo:country="DE" fo:font-weight="bold" style:font-name-asian="Times New Roman" style:font-size-asian="12pt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style:font-name="Wingdings" fo:font-size="12pt" fo:font-weight="bold" style:font-name-asian="Times New Roman" style:font-size-asian="12pt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style:font-name="Arial"/>
    </style:style>
    <style:style style:name="T5" style:family="text">
      <style:text-properties officeooo:rsid="00028efe"/>
    </style:style>
    <style:style style:name="T6" style:family="text">
      <style:text-properties fo:language="it" fo:country="IT" officeooo:rsid="00043059"/>
    </style:style>
    <style:style style:name="T7" style:family="text">
      <style:text-properties fo:language="it" fo:country="IT" fo:font-weight="normal" officeooo:rsid="00043059" style:font-weight-asian="normal" style:font-weight-complex="normal"/>
    </style:style>
    <style:style style:name="T8" style:family="text">
      <style:text-properties fo:language="it" fo:country="IT" fo:font-weight="normal" officeooo:rsid="00085363" style:font-weight-asian="normal" style:font-weight-complex="normal"/>
    </style:style>
    <style:style style:name="T9" style:family="text">
      <style:text-properties fo:language="de" fo:country="D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">Al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An</text:p>
          </table:table-cell>
        </table:table-row>
        <table:table-row>
          <table:table-cell table:style-name="Tabelle1.A1" office:value-type="string">
            <text:p text:style-name="P11">Comune di San Pancrazio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>Gemeinde St. Pankraz</text:p>
          </table:table-cell>
        </table:table-row>
        <table:table-row>
          <table:table-cell table:style-name="Tabelle1.A1" office:value-type="string">
            <text:p text:style-name="P12">39010 <text:span text:style-name="T1">San Pancrazio</text:span></text:p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2">39010 <text:span text:style-name="T1">St. Pankraz</text:span></text:p>
          </table:table-cell>
        </table:table-row>
        <table:table-row>
          <table:table-cell table:style-name="Tabelle1.A1" office:value-type="string">
            <text:p text:style-name="P7">Denuncia dell'eseguito allacciamento alla fognatura pubblica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>Meldung über den erfolgten Anschluss an die öffentliche Kanalisierung</text:p>
          </table:table-cell>
        </table:table-row>
        <table:table-row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4"/>
          </table:table-cell>
        </table:table-row>
        <table:table-row>
          <table:table-cell table:style-name="Tabelle1.A1" office:value-type="string">
            <text:p text:style-name="P8">Il/la sottoscritto/a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Der/Die Unterfertigte</text:p>
          </table:table-cell>
        </table:table-row>
        <table:table-row>
          <table:table-cell table:style-name="Tabelle1.A1" office:value-type="string">
            <text:p text:style-name="P8">______________________________________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___________________________________________</text:p>
          </table:table-cell>
        </table:table-row>
        <table:table-row>
          <table:table-cell table:style-name="Tabelle1.A1" office:value-type="string">
            <text:p text:style-name="P8">nato/a il _______________________________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geb. am ____________________________________</text:p>
          </table:table-cell>
        </table:table-row>
        <table:table-row>
          <table:table-cell table:style-name="Tabelle1.A1" office:value-type="string">
            <text:p text:style-name="P8">a ____________________________________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in _________________________________________</text:p>
          </table:table-cell>
        </table:table-row>
        <table:table-row>
          <table:table-cell table:style-name="Tabelle1.A1" office:value-type="string">
            <text:p text:style-name="P8">residente a ____________________________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wohnhaft in _________________________________</text:p>
          </table:table-cell>
        </table:table-row>
        <table:table-row>
          <table:table-cell table:style-name="Tabelle1.A1" office:value-type="string">
            <text:p text:style-name="P27"/>
            <text:p text:style-name="P8"/>
            <text:p text:style-name="P8">no. tel._________________________________</text:p>
            <text:p text:style-name="P8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6"/>
            <text:p text:style-name="P2"/>
            <text:p text:style-name="P2">Tel. ________________________________________</text:p>
          </table:table-cell>
        </table:table-row>
        <table:table-row>
          <table:table-cell table:style-name="Tabelle1.A1" office:value-type="string">
            <text:p text:style-name="P17">Dichiara di aver eseguito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6">meldet</text:p>
          </table:table-cell>
        </table:table-row>
        <table:table-row>
          <table:table-cell table:style-name="Tabelle1.A1" office:value-type="string">
            <text:p text:style-name="P20"><text:span text:style-name="T3"></text:span> l' allacciamento alla canalizzazione pubblica</text:p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8"><text:span text:style-name="T2"></text:span> den Neuanschluss an die öffentliche Kanalisierung</text:p>
          </table:table-cell>
        </table:table-row>
        <table:table-row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9"/>
          </table:table-cell>
        </table:table-row>
        <table:table-row>
          <table:table-cell table:style-name="Tabelle1.A1" office:value-type="string">
            <text:p text:style-name="P21"><text:span text:style-name="T3"></text:span> il rinnovo dell'allacciamento già esistente</text:p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9"><text:span text:style-name="T2"></text:span> die Erneuerung des bestehenden Anschlusses</text:p>
          </table:table-cell>
        </table:table-row>
        <table:table-row>
          <table:table-cell table:style-name="Tabelle1.A1" office:value-type="string">
            <text:p text:style-name="P23">dell' edificio sito a San Pancrazio, via </text:p>
          </table:table-cell>
          <table:table-cell table:style-name="Tabelle1.A1" office:value-type="string">
            <text:p text:style-name="P22"/>
          </table:table-cell>
          <table:table-cell table:style-name="Tabelle1.A1" office:value-type="string">
            <text:p text:style-name="P22">des Wohngebäudes in St. Pankraz, Straße </text:p>
          </table:table-cell>
        </table:table-row>
        <table:table-row table:style-name="Tabelle1.17">
          <table:table-cell table:style-name="Tabelle1.A1" office:value-type="string">
            <text:p text:style-name="P8">______________________________________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___________________________________________</text:p>
          </table:table-cell>
        </table:table-row>
        <table:table-row table:style-name="Tabelle1.17">
          <table:table-cell table:style-name="Tabelle1.A1" office:value-type="string">
            <text:p text:style-name="P8">Data per la messa in servizio: 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Datum der Inbetriebnahme: </text:p>
          </table:table-cell>
        </table:table-row>
        <table:table-row table:style-name="Tabelle1.17">
          <table:table-cell table:style-name="Tabelle1.A1" office:value-type="string">
            <text:p text:style-name="P10">______________________________________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4">___________________________________________</text:p>
          </table:table-cell>
        </table:table-row>
        <table:table-row table:style-name="Tabelle1.17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21">
          <table:table-cell table:style-name="Tabelle1.A1" office:value-type="string">
            <text:p text:style-name="P9">Per tale motivo si allega una piantina generale con l'indicazione degli allacciamenti e dei pozzi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3">Dazu wird ein Lageplan mit dem Verlauf der Anschlüsse und Schächte beigelegt.</text:p>
          </table:table-cell>
        </table:table-row>
        <table:table-row table:style-name="Tabelle1.2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3"/>
          </table:table-cell>
        </table:table-row>
        <table:table-row table:style-name="Tabelle1.21">
          <table:table-cell table:style-name="Tabelle1.A1" office:value-type="string">
            <text:p text:style-name="P28"><text:span text:style-name="T7">Ai sensi e per gli effetti degli artt. 12, 13 e 14 del Regolamento UE 679/2016 l’informativa relativa alla protezione dei dati personali è reperibile al seguente link </text:span><text:a xlink:type="simple" xlink:href="https://nam10.safelinks.protection.outlook.com/?url=http%3A%2F%2Fwww.comune.sanpancrazio.bz.it%2Fsystem%2Fweb%2Fdatenschutz.aspx%3Fmenuonr%3D219438744%26sprache%3D3&amp;data=02%7C01%7C%7C5ac5dd66170d45c06b7408d7a00a500f%7C84df9e7fe9f640afb435aaaaaaaaaaaa%7C1%7C0%7C637153838466416485&amp;sdata=JjIOkTFhHyOZM1vqiul9p3WeIdGCpVGRC5b%2B%2BliI4aU%3D&amp;reserved=0" text:style-name="Internet_20_link" text:visited-style-name="Visited_20_Internet_20_Link">www.comune.sanpancrazio.bz.it/system/web/datenschutz.aspx?menuonr=219438744&amp;sprache=3</text:a><text:span text:style-name="T7"> o è consultabile nei locali del </text:span><text:span text:style-name="T8">m</text:span><text:span text:style-name="T7">unicipio.</text:span><text:span text:style-name="T6"> </text:span>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9"><text:span text:style-name="T9">Gemäß und für die Zwecke der Artikel 12, 13 und 14 der EU-Verordnung 679/2016 finden Sie die Informationen zum Schutz personenbezogener Daten unter folgendem Link: </text:span><text:a xlink:type="simple" xlink:href="https://nam10.safelinks.protection.outlook.com/?url=http%3A%2F%2Fwww.comune.sanpancrazio.bz.it%2Fsystem%2Fweb%2Fdatenschutz.aspx%3Fmenuonr%3D219438744&amp;data=02%7C01%7C%7C5ac5dd66170d45c06b7408d7a00a500f%7C84df9e7fe9f640afb435aaaaaaaaaaaa%7C1%7C0%7C637153838466406476&amp;sdata=z1%2BoMIFUq1iNIHQSX3o7Gw2ylCC8r608jioAC6bC7b4%3D&amp;reserved=0" text:style-name="Internet_20_link" text:visited-style-name="Visited_20_Internet_20_Link">www.comune.sanpancrazio.bz.it/system/web/datenschutz.aspx?menuonr=219438744</text:a><text:span text:style-name="T9"> oder können diese in den Räumlichkeiten des Rathauses konsultieren</text:span></text:p>
          </table:table-cell>
        </table:table-row>
      </table:table>
      <text:p text:style-name="P24"/>
      <text:p text:style-name="Standard"/>
      <text:p text:style-name="Standard"/>
      <text:p text:style-name="P24"><text:soft-page-break/>Cordiali saluti<text:tab/><text:tab/><text:tab/><text:tab/><text:tab/><text:tab/>Mit freundlichen Grüßen<text:tab/><text:tab/><text:tab/><text:tab/></text:p>
      <text:p text:style-name="P24"/>
      <text:p text:style-name="P24"><text:tab/><text:tab/><text:tab/>__________________________________________</text:p>
      <text:p text:style-name="P24"/>
      <text:p text:style-name="P24">San Pancrazio, il <text:tab/><text:tab/><text:tab/><text:tab/><text:tab/>St. Pankraz, den </text:p>
      <text:p text:style-name="P24"/>
      <text:p text:style-name="P24"/>
      <text:p text:style-name="P24"/>
      <text:p text:style-name="P24">Der Überprüfungsbevollmächtigte der Gemeinde: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7pt" style:font-size-asian="7pt" style:font-size-complex="7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Meldung über den erfolgten Anschluss an die öffentliche Kanalisierung(C000024054)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meta:creation-date>2007-05-21T14:11:34</meta:creation-date>
    <dc:date>2020-02-04T16:12:29.830000000</dc:date>
    <meta:print-date>2012-01-23T15:56:54.48</meta:print-date>
    <meta:editing-cycles>13</meta:editing-cycles>
    <meta:editing-duration>PT1H21M26S</meta:editing-duration>
    <meta:document-statistic meta:table-count="1" meta:image-count="0" meta:object-count="0" meta:page-count="2" meta:paragraph-count="43" meta:word-count="235" meta:character-count="2275" meta:non-whitespace-character-count="2060"/>
    <meta:user-defined meta:name="Info 1"/>
    <meta:user-defined meta:name="Info 2"/>
    <meta:user-defined meta:name="Info 3"/>
    <meta:user-defined meta:name="Info 4"/>
  </office:meta>
</office:document-meta>
</file>